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keldlaan 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1 een besluit genomen op de aanvraag met zaaknummer 1742-HZ_WABO-2110210 voor een wijziging op vergunning 1742-HZ_WABO-218768 (het bouwen van een vrijstaande woning) op de locatie Brekeldlaan 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25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rekeldlaan 5 in Rijssen, een wijziging op vergunning 1742-HZ_WABO-218768 (het bouwen van een vrijstaan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rekeldlaan 5 in Rijssen</meta:user-defined>
    <meta:user-defined meta:name="DCTERMS.W3CDTF/DCTERMS.available">2022-01-12</meta:user-defined>
    <meta:user-defined meta:name="DCTERMS.W3CDTF/OVERHEIDop.jaargang">2022</meta:user-defined>
    <meta:user-defined meta:name="OVERHEIDop.publicationIssue">7253</meta:user-defined>
    <meta:user-defined meta:name="OVERHEIDop.GmbID/DC.identifier">gmb-2022-7253</meta:user-defined>
    <meta:user-defined meta:name="OVERHEIDop.versieInformatie"/>
  </office:meta>
</office:document-meta>
</file>