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Flora  te Colmschate (4841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iersvereniging Winkelcentrum Colmschate ontvangen voor het evenement Proef het nieuwe seizoen plaatsvindend op 27 maart 2022 in Winkelcentrum Flora  te Colmschate.</text:p>
            <text:p text:style-name="common-al">De aanvraag ligt van 18 februari 2022 t/m 4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Flora  te Colmschate (48415-2022)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515</meta:user-defined>
    <meta:user-defined meta:name="OVERHEIDop.GmbID/DC.identifier">gmb-2022-72515</meta:user-defined>
    <meta:user-defined meta:name="OVERHEIDop.versieInformatie"/>
  </office:meta>
</office:document-meta>
</file>