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verkapping in achtertuin Jan van Kuikweg 155 C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55 C</text:p>
                <text:p text:style-name="al"> Omschrijving : plaatsen van een overkapping in achtertuin </text:p>
                <text:p text:style-name="al">Zaaknummer : Z/2022/378922 </text:p>
                <text:p text:style-name="al">Bekendmakingsdatum: 16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51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1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1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8922</meta:user-defined>
    <dc:language>nl</dc:language>
    <meta:user-defined meta:name="OVERHEIDop.locatietype/OVERHEIDop.gebiedsmarkering">Adres</meta:user-defined>
    <meta:user-defined meta:name="DC.title">Verleende omgevingsvergunning, plaatsen van een overkapping in achtertuin Jan van Kuikweg 155 C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72510</meta:user-defined>
    <meta:user-defined meta:name="OVERHEIDop.GmbID/DC.identifier">gmb-2022-72510</meta:user-defined>
    <meta:user-defined meta:name="OVERHEIDop.versieInformatie"/>
  </office:meta>
</office:document-meta>
</file>