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terpoort 6 en 8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februari 2022 een besluit genomen op de aanvraag Omgevingsvergunning voor het plaatsen van een gezamenlijke dakkapel aan de voorzijde op locatie Waterpoort 6 en 8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20047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7 februari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72507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507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507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aanvraag Omgevingsvergunning Waterpoort 6 en 8 in Wierden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507</meta:user-defined>
    <meta:user-defined meta:name="OVERHEIDop.GmbID/DC.identifier">gmb-2022-72507</meta:user-defined>
    <meta:user-defined meta:name="OVERHEIDop.versieInformatie"/>
  </office:meta>
</office:document-meta>
</file>