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nokverlegging en dakkapel op locatie Rynolding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2 heeft het college van burgemeester en wethouders van de gemeente Dalfsen een aanvraag ontvangen voor het plaatsen van een nokverlegging en dakkapel op het perceel Rynoldingstraat 2 in Dalfsen. De aanvraag is geregistreerd onder zaaknummer Z/22/6526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5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ynoldingstraat 2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nokverlegging en dakkapel op locatie Rynoldingstraat 2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503</meta:user-defined>
    <meta:user-defined meta:name="OVERHEIDop.GmbID/DC.identifier">gmb-2022-72503</meta:user-defined>
    <meta:user-defined meta:name="OVERHEIDop.versieInformatie"/>
  </office:meta>
</office:document-meta>
</file>