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zonstraat 2 en Butaanstraat 14A in Rijssen (A 1778 en 1779)</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aanvraag met zaaknummer 1742-HZ_WABO-219160 voor nieuwbouw van een kantoor, hal en parkeergarage op de locatie Ozonstraat 2 en Butaanstraat 14A in Rijssen (A 1778 en 1779).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2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Ozonstraat 2 en Butaanstraat 14A in Rijssen (A 1778 en 1779), nieuwbouw kantoor, hal en parkeergarage</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Ozonstraat 2 en Butaanstraat 14A in Rijssen (A 1778 en 1779)</meta:user-defined>
    <meta:user-defined meta:name="DCTERMS.W3CDTF/DCTERMS.available">2022-01-12</meta:user-defined>
    <meta:user-defined meta:name="DCTERMS.W3CDTF/OVERHEIDop.jaargang">2022</meta:user-defined>
    <meta:user-defined meta:name="OVERHEIDop.publicationIssue">7250</meta:user-defined>
    <meta:user-defined meta:name="OVERHEIDop.GmbID/DC.identifier">gmb-2022-7250</meta:user-defined>
    <meta:user-defined meta:name="OVERHEIDop.versieInformatie"/>
  </office:meta>
</office:document-meta>
</file>