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en ontwerpbesluit verklaring van geen bedenkingen Kasteel Nederhorst, Slotlaan 4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maken bekend dat zij het voornemen hebben om, met toepassing van artikel 2.12, lid 1, sub a, onder 3<text:span text:style-name="sup">o</text:span>, van de Wet algemene bepalingen omgevingsrecht (Wabo), af te wijken van het bestemmingsplan ‘Kern Nederhorst den Berg’ voor de bouw van maximaal 35 woningen aan de Slotlaan 4 te Nederhorst den Berg.</text:p>
            <text:p text:style-name="common-al">De gemeenteraad van Wijdemeren maakt bekend dat zij op 16 december 2021 een ontwerpverklaring van geen bedenkingen heeft afgegeven voor bovengenoemd plan.</text:p>
            <text:p text:style-name="common-al"/>
            <text:p text:style-name="common-al">
            <text:span text:style-name="nadrukvet">Inzage</text:span>
          </text:p>
            <text:p text:style-name="common-al">De beide ontwerpbesluiten liggen met ingang van 6 januari 2022 gedurende een termijn van 6 weken ter inzage. U kunt het ontwerpbesluit omgevingsvergunning en de ontwerp verklaring van geen bedenkingen inzien op www.ruimtelijkeplannen.nl door te zoeken op Slotlaan 4 te Nederhorst den Berg. Het planidentificatienummer is:NL.IMRO.1696.OV34Slotlaan4-2021-on01. </text:p>
            <text:p text:style-name="common-al">Eventueel kunt u een afspraak maken voor het inzien van de stukken op het gemeentehuis.</text:p>
            <text:p text:style-name="common-al"/>
            <text:p text:style-name="common-al">
            <text:span text:style-name="nadrukvet">Zienswijze</text:span>
          </text:p>
            <text:p text:style-name="common-al">Gedurende de bovengenoemde termijn kunt u een schriftelijke zienswijze op het ontwerpbesluit omgevingsvergunning indienen bij het college van burgemeester en wethouders van Wijdemeren, Postbus 190, 1230 AD Loosdrecht.</text:p>
            <text:p text:style-name="common-al">Een zienswijze op het ontwerpbesluit verklaring van geen bedenkingen kunt u indienen bij de gemeenteraad van Wijdemeren, Postbus 190, 1230 AD Loosdrecht. </text:p>
            <text:p text:style-name="common-al">U kunt zienswijzen ook mondeling indienen. Hiervoor kunt u een afspraak maken door te bellen naar telefoonnummer 14 0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Wijdeme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96.OV34Slotlaan42021-on01</meta:user-defined>
    <dc:language>nl</dc:language>
    <meta:user-defined meta:name="OVERHEIDop.locatietype/OVERHEIDop.gebiedsmarkering">Adres</meta:user-defined>
    <meta:user-defined meta:name="DC.title">Ontwerpbesluit omgevingsvergunning en ontwerpbesluit verklaring van geen bedenkingen Kasteel Nederhorst, Slotlaan 4 te Nederhorst den Be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725</meta:user-defined>
    <meta:user-defined meta:name="OVERHEIDop.GmbID/DC.identifier">gmb-2022-725</meta:user-defined>
    <meta:user-defined meta:name="OVERHEIDop.versieInformatie"/>
  </office:meta>
</office:document-meta>
</file>