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voorzijde Prof ten Doesschatestraat 1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 ten Doesschatestraat 13</text:p>
                <text:p text:style-name="al"> Omschrijving : plaatsen van een dakkapel aan voorzijde </text:p>
                <text:p text:style-name="al">Zaaknummer : Z/2022/380256 </text:p>
                <text:p text:style-name="al">Bekendmakingsdatum: 16 febr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49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9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9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0256</meta:user-defined>
    <dc:language>nl</dc:language>
    <meta:user-defined meta:name="OVERHEIDop.locatietype/OVERHEIDop.gebiedsmarkering">Adres</meta:user-defined>
    <meta:user-defined meta:name="DC.title">Verleende omgevingsvergunning, plaatsen van een dakkapel aan voorzijde Prof ten Doesschatestraat 13, te Heemskerk</meta:user-defined>
    <meta:user-defined meta:name="DCTERMS.W3CDTF/DCTERMS.available">2022-02-25</meta:user-defined>
    <meta:user-defined meta:name="DCTERMS.W3CDTF/OVERHEIDop.jaargang">2022</meta:user-defined>
    <meta:user-defined meta:name="OVERHEIDop.publicationIssue">72496</meta:user-defined>
    <meta:user-defined meta:name="OVERHEIDop.GmbID/DC.identifier">gmb-2022-72496</meta:user-defined>
    <meta:user-defined meta:name="OVERHEIDop.versieInformatie"/>
  </office:meta>
</office:document-meta>
</file>