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aalfmorgen 35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februari 2022 een aanvraag voor een omgevingsvergunning ontvangen. Dit betreft het bouwen van een natuurvriendelijke woning ter plaatse van de Twaalfmorgen 35 in Reeuwijk. De aanvraag is geregistreerd onder kenmerk 202204274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2495</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495</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495</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waalfmorgen 35 in Reeuwijk</meta:user-defined>
    <meta:user-defined meta:name="DCTERMS.W3CDTF/DCTERMS.available">2022-02-18</meta:user-defined>
    <meta:user-defined meta:name="DCTERMS.W3CDTF/OVERHEIDop.jaargang">2022</meta:user-defined>
    <meta:user-defined meta:name="OVERHEIDop.publicationIssue">72495</meta:user-defined>
    <meta:user-defined meta:name="OVERHEIDop.GmbID/DC.identifier">gmb-2022-72495</meta:user-defined>
    <meta:user-defined meta:name="OVERHEIDop.versieInformatie"/>
  </office:meta>
</office:document-meta>
</file>