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Antoniusstraat 2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omgevingsvergunning voor het realiseren van een opbouw op de aanbouw op de locatie Sint Antoniusstraat 27 te Liessel. De zaak is geregistreerd onder nummer HZ-2021-1648. De vergunning is verle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24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int Antoniusstraat 27 te Liessel</meta:user-defined>
    <meta:user-defined meta:name="DCTERMS.W3CDTF/DCTERMS.available">2022-02-18</meta:user-defined>
    <meta:user-defined meta:name="DCTERMS.W3CDTF/OVERHEIDop.jaargang">2022</meta:user-defined>
    <meta:user-defined meta:name="OVERHEIDop.externeBijlage">St_Antoniusstraat_27_Nieuwe_Situatie_pdf(public...|exb-2022-9977</meta:user-defined>
    <meta:user-defined meta:name="OVERHEIDop.externeBijlage">opbouw st.antoniusstraat 27.1(publiceerbaar)|exb-2022-9978</meta:user-defined>
    <meta:user-defined meta:name="OVERHEIDop.externeBijlage">Scan besluit omgevingsvergunning Sint Anthonius...|exb-2022-9979</meta:user-defined>
    <meta:user-defined meta:name="OVERHEIDop.publicationIssue">72489</meta:user-defined>
    <meta:user-defined meta:name="OVERHEIDop.GmbID/DC.identifier">gmb-2022-72489</meta:user-defined>
    <meta:user-defined meta:name="OVERHEIDop.versieInformatie"/>
  </office:meta>
</office:document-meta>
</file>