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indirect verlichte borden, een huisnummerbord en een informatiebord ten behoeve van De Jongh uitvaartverzorging Anthonie Verherentstraat 6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Anthonie Verherentstraat 6 </text:p>
                <text:p text:style-name="al">Omschrijving : het plaatsen van indirect verlichte borden, een huisnummerbord en een informatiebord ten behoeve van De Jongh uitvaartverzorging </text:p>
                <text:p text:style-name="al">Zaaknummer : Z/2021/377165</text:p>
                <text:p text:style-name="al"> Bekendmakingsdatum: 16 februari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72487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487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487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77165</meta:user-defined>
    <dc:language>nl</dc:language>
    <meta:user-defined meta:name="OVERHEIDop.locatietype/OVERHEIDop.gebiedsmarkering">Adres</meta:user-defined>
    <meta:user-defined meta:name="DC.title">Verleende omgevingsvergunning, het plaatsen van indirect verlichte borden, een huisnummerbord en een informatiebord ten behoeve van De Jongh uitvaartverzorging Anthonie Verherentstraat 6, te Heemskerk</meta:user-defined>
    <meta:user-defined meta:name="DCTERMS.W3CDTF/DCTERMS.available">2022-02-25</meta:user-defined>
    <meta:user-defined meta:name="DCTERMS.W3CDTF/OVERHEIDop.jaargang">2022</meta:user-defined>
    <meta:user-defined meta:name="OVERHEIDop.publicationIssue">72487</meta:user-defined>
    <meta:user-defined meta:name="OVERHEIDop.GmbID/DC.identifier">gmb-2022-72487</meta:user-defined>
    <meta:user-defined meta:name="OVERHEIDop.versieInformatie"/>
  </office:meta>
</office:document-meta>
</file>