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TTING CENTRAAL STEMBUREAU BEKENDMAKING UITSLAG VERKIEZING</text:p>
            <text:p text:style-name="common-al"/>
            <text:p text:style-name="common-al"/>
            <text:p text:style-name="common-al">De voorzitter van het centraal stembureau voor de op woensdag 16 maart 2022 gehouden verkiezing van de leden van de raad van de gemeente Heiloo maakt bekend, dat op maandag 21 maart 2022 om 10:00, een openbare zitting van het centraal stembureau plaatsvindt, waarin de uitslag van de verkiezing wordt bekendgemaakt.</text:p>
            <text:p text:style-name="common-al"/>
            <text:p text:style-name="common-al">Plaats: Heiloo</text:p>
            <text:p text:style-name="common-al">Datum: woensdag 16 februari 2022</text:p>
            <text:p text:style-name="common-al"/>
            <text:p text:style-name="common-al">De voorzitter voornoemd,</text:p>
            <text:p text:style-name="common-al"/>
            <text:p text:style-name="common-al"/>
            <text:p text:style-name="last-al">M. ten Bruggenc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24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meta:user-defined>
    <meta:user-defined meta:name="DCTERMS.W3CDTF/DCTERMS.available">2022-02-18</meta:user-defined>
    <meta:user-defined meta:name="DCTERMS.W3CDTF/OVERHEIDop.jaargang">2022</meta:user-defined>
    <meta:user-defined meta:name="OVERHEIDop.publicationIssue">72484</meta:user-defined>
    <meta:user-defined meta:name="OVERHEIDop.GmbID/DC.identifier">gmb-2022-72484</meta:user-defined>
    <meta:user-defined meta:name="OVERHEIDop.versieInformatie"/>
  </office:meta>
</office:document-meta>
</file>