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Broerweg 3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februari 2022 een aanvraag voor een omgevingsvergunning ontvangen. Dit betreft het plaatsen van een tuinhuis met veranda/overkapping op het zij-erf ter plaatse van de Cornelis Broerweg 36 in Waddinxveen. De aanvraag is geregistreerd onder kenmerk 20220448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2477</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77</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477</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rnelis Broerweg 36 in Waddinxveen</meta:user-defined>
    <meta:user-defined meta:name="DCTERMS.W3CDTF/DCTERMS.available">2022-02-18</meta:user-defined>
    <meta:user-defined meta:name="DCTERMS.W3CDTF/OVERHEIDop.jaargang">2022</meta:user-defined>
    <meta:user-defined meta:name="OVERHEIDop.publicationIssue">72477</meta:user-defined>
    <meta:user-defined meta:name="OVERHEIDop.GmbID/DC.identifier">gmb-2022-72477</meta:user-defined>
    <meta:user-defined meta:name="OVERHEIDop.versieInformatie"/>
  </office:meta>
</office:document-meta>
</file>