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gevelreclame - Zernikelaan 12 in Leek</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Westerkwartier een aanvraag ontvangen voor het aanbrengen van gevelreclame op locatie Zernikelaan 12 in Leek. De aanvraag is geregistreerd onder zaaknummer Z202200482.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47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7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7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brengen van gevelreclame - Zernikelaan 12 in Leek</meta:user-defined>
    <meta:user-defined meta:name="DCTERMS.W3CDTF/DCTERMS.available">2022-02-18</meta:user-defined>
    <meta:user-defined meta:name="DCTERMS.W3CDTF/OVERHEIDop.jaargang">2022</meta:user-defined>
    <meta:user-defined meta:name="OVERHEIDop.publicationIssue">72474</meta:user-defined>
    <meta:user-defined meta:name="OVERHEIDop.GmbID/DC.identifier">gmb-2022-72474</meta:user-defined>
    <meta:user-defined meta:name="OVERHEIDop.versieInformatie"/>
  </office:meta>
</office:document-meta>
</file>