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Bijzondere verordening incidentele subsidies toegankelijkheid 2016 (Besluit wijziging Bijzondere verordening incidentele subsidies toegankelijkheid Heemstede 2022)</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december 2021; </text:p>
            <text:p text:style-name="al">gelet op artikel 149 van de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ijzondere verordening incidentele subsidies toegankelijkheid 2016 als volgt te wijzigen:</text:p>
            <text:p text:style-name="al"/>
            <text:p text:style-name="al"/>
            <text:p text:style-name="al">A</text:p>
            <text:p text:style-name="al"/>
            <text:list text:style-name="id1-3-2-2-1-7">
              <text:list-item text:style-override="id1-3-2-2-1-7-1">
                <text:number>1.</text:number>
                <text:p text:style-name="al">De titel ‘Bijzondere verordening incidentele subsidies toegankelijkheid 2016’ wordt vervangen door ‘Bijzondere verordening incidentele subsidies toegankelijkheid Heemstede 2022’. </text:p>
              </text:list-item>
              <text:list-item text:style-override="id1-3-2-2-1-7-2">
                <text:number>2.</text:number>
                <text:p text:style-name="al">In de aanhef wordt ‘het voorstel van het college 16 februari 2016’ vervangen door ’het voorstel van het college van 16 februari 2016 en 21 december 2021’. </text:p>
              </text:list-item>
            </text:list>
            <text:p text:style-name="al"/>
            <text:p text:style-name="al">B</text:p>
            <text:p text:style-name="al"/>
            <text:p text:style-name="al">Artikel 1, tweede lid, komt te luiden</text:p>
            <text:p text:style-name="al"/>
            <text:list text:style-name="id1-3-2-2-1-13">
              <text:list-item text:style-override="id1-3-2-2-1-13-1">
                <text:number>2.</text:number>
                <text:p text:style-name="al"> Op aanvragen voor een subsidie in het kader van deze verordening is het gestelde in de geldende Algemene subsidieverordening Heemstede onverkort van toepassing.</text:p>
              </text:list-item>
            </text:list>
            <text:p text:style-name="al"/>
            <text:p text:style-name="al">C</text:p>
            <text:p text:style-name="al"/>
            <text:p text:style-name="al">Artikel 3, aanhef, wordt als volgt gewijzigd:</text:p>
            <text:p text:style-name="al"/>
            <text:p text:style-name="al">Naast de in artikel 9, tweede lid, en artikel 8, derde lid, van de geldende Algemene subsidieverordening Heemstede gevraagde gegevens dient een instelling bij de subsidieaanvraag het volgende aan te geven:</text:p>
            <text:p text:style-name="al"/>
            <text:p text:style-name="al"/>
            <text:p text:style-name="al">D</text:p>
            <text:p text:style-name="al"/>
            <text:p text:style-name="al">Artikel 6 komt te luiden:</text:p>
            <text:p text:style-name="al"/>
            <text:p text:style-name="al">Deze verordening wordt aangehaald als: Bijzondere verordening incidentele subsidies toegankelijkheid Heemstede 2022.</text:p>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vanaf 1 januari 2022.</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wijziging Bijzondere verordening incidentele subsidies toegankelijkheid Heemstede 2022.</text:p>
          </text:section>
        </text:section>
        <text:section text:name="regeling-sluiting_id1-3-2-3" text:style-name="regeling-sluiting">
          <text:section text:name="ondertekening_id1-3-2-3-1">
            <text:p><text:span text:style-name="functie">Vastgesteld door de raad op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247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Gemeentewet, artikel 149]|[1.0:v:BWBR0005416&amp;artikel=149</meta:user-defined>
    <meta:user-defined meta:name="OVERHEIDop.referentienummer">950415</meta:user-defined>
    <meta:user-defined meta:name="DCTERMS.alternative">Besluit wijziging Bijzondere verordening incidentele subsidies toegankelijkheid Heemstede 2022</meta:user-defined>
    <dc:language>nl</dc:language>
    <meta:user-defined meta:name="OVERHEIDop.locatietype/OVERHEIDop.gebiedsmarkering">Gemeente</meta:user-defined>
    <meta:user-defined meta:name="DC.title">Bijzondere verordening incidentele subsidies toegankelijkheid Heemstede 2022</meta:user-defined>
    <meta:user-defined meta:name="DCTERMS.W3CDTF/DCTERMS.available">2022-02-22</meta:user-defined>
    <meta:user-defined meta:name="DCTERMS.W3CDTF/OVERHEIDop.jaargang">2022</meta:user-defined>
    <meta:user-defined meta:name="OVERHEIDop.publicationIssue">72470</meta:user-defined>
    <meta:user-defined meta:name="OVERHEIDop.betreftRegeling">CVDR402028_2</meta:user-defined>
    <meta:user-defined meta:name="xs:date/OVERHEIDop.startdatum">2022-02-23</meta:user-defined>
    <meta:user-defined meta:name="OVERHEIDop.GmbID/DC.identifier">gmb-2022-72470</meta:user-defined>
    <meta:user-defined meta:name="OVERHEIDop.versieInformatie"/>
  </office:meta>
</office:document-meta>
</file>