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Christoffel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Christoffellaan 10.</text:span>
          </text:p>
            <text:p text:style-name="common-al">Zaakomschrijving: het herstellen fundering aanbouw </text:p>
            <text:p text:style-name="common-al">Zaaknummer: 524225</text:p>
            <text:p text:style-name="common-al">Beschikking datum verzonden: 16-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245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5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5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225</meta:user-defined>
    <meta:user-defined meta:name="DCTERMS.abstract">het herstellen  fundering aanbouw </meta:user-defined>
    <dc:language>nl</dc:language>
    <meta:user-defined meta:name="OVERHEIDop.locatietype/OVERHEIDop.gebiedsmarkering">Punt</meta:user-defined>
    <meta:user-defined meta:name="DC.title">Verleende Reguliere Omgevingsvergunning, Brouwershaven, Christoffellaan 10</meta:user-defined>
    <meta:user-defined meta:name="DCTERMS.W3CDTF/DCTERMS.available">2022-02-18</meta:user-defined>
    <meta:user-defined meta:name="DCTERMS.W3CDTF/OVERHEIDop.jaargang">2022</meta:user-defined>
    <meta:user-defined meta:name="OVERHEIDop.publicationIssue">72459</meta:user-defined>
    <meta:user-defined meta:name="OVERHEIDop.GmbID/DC.identifier">gmb-2022-72459</meta:user-defined>
    <meta:user-defined meta:name="OVERHEIDop.versieInformatie"/>
  </office:meta>
</office:document-meta>
</file>