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Tweede Bloksweg en Beijerinck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2 een aanvraag voor een omgevingsvergunning ontvangen. Dit betreft het vellen van 10 iepen(aangetast iepziekte), 2 esdoorns (afgekeurd veiligheid) ter plaatse van de langs Tweede Bloksweg en Beijerincklaan in Waddinxveen. De aanvraag is geregistreerd onder kenmerk 202204379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4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 Tweede Bloksweg en Beijerincklaan in Waddinxveen</meta:user-defined>
    <meta:user-defined meta:name="DCTERMS.W3CDTF/DCTERMS.available">2022-02-18</meta:user-defined>
    <meta:user-defined meta:name="DCTERMS.W3CDTF/OVERHEIDop.jaargang">2022</meta:user-defined>
    <meta:user-defined meta:name="OVERHEIDop.publicationIssue">72458</meta:user-defined>
    <meta:user-defined meta:name="OVERHEIDop.GmbID/DC.identifier">gmb-2022-72458</meta:user-defined>
    <meta:user-defined meta:name="OVERHEIDop.versieInformatie"/>
  </office:meta>
</office:document-meta>
</file>