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verzamelgebouw - Splijtbakweg 72A t/m 72H, 72J t/m 72N, 72P t/m 72R, Splijtba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50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december 2021</text:p>
            <text:p text:style-name="common-al">
            <text:span text:style-name="nadrukvet">Omschrijving:</text:span> het bouwen van een bedrijfsverzamelgebouw</text:p>
            <text:p text:style-name="last-al">
            <text:span text:style-name="nadrukvet">Locatie:</text:span> Splijtbakweg 72A t/m 72H, 72J t/m 72N, 72P t/m 72R, Splijtbak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45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5098</meta:user-defined>
    <meta:user-defined meta:name="DCTERMS.abstract">Gemeente Almere - verlenging beslistermijn aanvraag omgevingsvergunning - het bouwen van een bedrijfsverzamelgebouw - Splijtbakweg 72A t/m 72H, 72J t/m 72N, 72P t/m 72R, Splijtbak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verzamelgebouw - Splijtbakweg 72A t/m 72H, 72J t/m 72N, 72P t/m 72R, Splijtbakwe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56</meta:user-defined>
    <meta:user-defined meta:name="OVERHEIDop.GmbID/DC.identifier">gmb-2022-72456</meta:user-defined>
    <meta:user-defined meta:name="OVERHEIDop.versieInformatie"/>
  </office:meta>
</office:document-meta>
</file>