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36 zonnepanelen, Noarderein 20 (naast) Tytsjerk (kadastraal Hardegarijp F, 2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0 (naast) Tytsjerk (kadastraal Hardegarijp F, 2286) </text:p>
            <text:p text:style-name="common-al">Olo: 6742105</text:p>
            <text:p text:style-name="common-al">het plaatsen van 36 zonnepanelen</text:p>
            <text:p text:style-name="common-al">Datum ontvangst: 1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24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36 zonnepanelen, Noarderein 20 (naast) Tytsjerk (kadastraal Hardegarijp F, 2286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455</meta:user-defined>
    <meta:user-defined meta:name="OVERHEIDop.GmbID/DC.identifier">gmb-2022-72455</meta:user-defined>
    <meta:user-defined meta:name="OVERHEIDop.versieInformatie"/>
  </office:meta>
</office:document-meta>
</file>