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ontwerp bestemmingsplan Amstelveen Midden - Wes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0</text:span>
            <text:span text:style-name="nadrukvet">86383</text:span>
          </text:p>
            <text:p text:style-name="common-al"/>
            <text:p text:style-name="common-al">Burgemeester en wethouders van Amstelveen maken, ingevolge het bepaalde in de gemeentelijke Participatie- en inspraakverordening 2013, bekend dat inspraak wordt verleend over het voorontwerp bestemmingsplan ‘Amstelveen Midden-West’ met de bijbehorende stukken (IDN : NL.IMRO.0362.17-VO01). </text:p>
            <text:p text:style-name="common-al"/>
            <text:p text:style-name="common-al">
            <text:span text:style-name="nadrukvet">Doelstelling en plangebied</text:span>
          </text:p>
            <text:p text:style-name="common-al">Met dit bestemmingsplan wordt beoogd om voor de woonwijken Keizer Karelpark, Oude Dorp en Oostelijke Poeloever een toekomstbestendige juridisch-planologisch kader te bieden.</text:p>
            <text:p text:style-name="common-al">Dit bestemmingsplan is een overwegend conserverend bestemmingsplan. Vastgesteld beleid wordt door vertaald en ontwikkelingen waarvoor de planvorming en besluitvorming zijn afgerond, zijn meegenomen. Het plangebied is gesitueerd in het middenwesten van de bebouwde kom van Amstelveen. Het plangebied wordt begrensd door de Rijksweg A9 in het noorden, in het oosten en zuiden door de Beneluxbaan en in het westen door de Handweg, de Noorddammerlaan, de museumtramlijn, de Poeloever, de fietsbrug ten westen van de Doorweg en het zuidelijk deel van de Blekerskade. </text:p>
            <text:p text:style-name="common-al"/>
            <text:p text:style-name="common-al">
            <text:span text:style-name="nadrukvet">Ter inzage</text:span>
          </text:p>
            <text:p text:style-name="common-al">Het voorontwerpbestemmingsplan en bijbehorende stukken liggen met ingang van 24 februari tot en met 6 april  (6 weken) op de volgende wijzen voor een ieder ter inzage:</text:p>
            <text:p text:style-name="common-al">bij de balie Bouwen in het raadhuis, Laan Nieuwer Amstel 1 te Amstelveen. Aanmelden via centrale balie (zie voor openingstijden balie: <text:a xlink:href="http://www.amstelveen.nl/" xlink:type="simple">www.amstelveen.nl</text:a>);</text:p>
            <text:p text:style-name="common-al">digitaal raadplegen op de landelijke website <text:a xlink:href="http://www.ruimtelijkeplannen.nl/web-roo/?planidn=NL.IMRO.0362.17-VO01" xlink:type="simple">www.ruimtelijkeplannen.nl/web-roo/?planidn=NL.IMRO.0362.17-VO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Reacties</text:span>
          </text:p>
            <text:p text:style-name="common-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 Tevens is het mogelijk om via <text:a xlink:href="https://0362.ropubliceer.nl/?__redirected=true" xlink:type="simple">https://0362.ropubliceer.nl/?__redirected=true</text:a> digitaal te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4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7-VO01</meta:user-defined>
    <meta:user-defined meta:name="OVERHEIDop.Plansoort/OVERHEIDop.plansoort">bestemmings- of omgevingsplan</meta:user-defined>
    <meta:user-defined meta:name="OVERHEIDop.referentienummer">Z21-086383</meta:user-defined>
    <dc:language>nl</dc:language>
    <meta:user-defined meta:name="OVERHEIDop.locatietype/OVERHEIDop.gebiedsmarkering">Gemeente</meta:user-defined>
    <meta:user-defined meta:name="DC.title">Gemeente Amstelveen – Voorontwerp bestemmingsplan Amstelveen Midden - West 2022</meta:user-defined>
    <meta:user-defined meta:name="DCTERMS.W3CDTF/DCTERMS.available">2022-02-23</meta:user-defined>
    <meta:user-defined meta:name="DCTERMS.W3CDTF/OVERHEIDop.jaargang">2022</meta:user-defined>
    <meta:user-defined meta:name="OVERHEIDop.publicationIssue">72454</meta:user-defined>
    <meta:user-defined meta:name="OVERHEIDop.GmbID/DC.identifier">gmb-2022-72454</meta:user-defined>
    <meta:user-defined meta:name="OVERHEIDop.versieInformatie"/>
  </office:meta>
</office:document-meta>
</file>