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Oude Rijksweg 687 7954GR Rouveen, [SHT02AP00373] Staphorst AP 3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05</text:p>
            <text:p text:style-name="common-al">Verzenddatum besluit: 16 februari 2022</text:p>
            <text:p text:style-name="common-al">Locatie: Oude Rijksweg 687 7954GR Rouveen, [SHT02AP00373] Staphorst AP 373</text:p>
            <text:p text:style-name="common-al">Projectomschrijving: het kappen van 2 ess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24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605</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Oude Rijksweg 687 7954GR Rouveen, [SHT02AP00373] Staphorst AP 373</meta:user-defined>
    <meta:user-defined meta:name="DCTERMS.W3CDTF/DCTERMS.available">2022-02-22</meta:user-defined>
    <meta:user-defined meta:name="DCTERMS.W3CDTF/OVERHEIDop.jaargang">2022</meta:user-defined>
    <meta:user-defined meta:name="OVERHEIDop.publicationIssue">72452</meta:user-defined>
    <meta:user-defined meta:name="OVERHEIDop.GmbID/DC.identifier">gmb-2022-72452</meta:user-defined>
    <meta:user-defined meta:name="OVERHEIDop.versieInformatie"/>
  </office:meta>
</office:document-meta>
</file>