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c. Arthurweg 2 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5 februari 2022 besloten om de beslistermijn voor de aanvraag met zaaknummer OV-2021-1008 voor een omgevingsvergunning op locatie Mac. Arthurweg 2 A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Milieuneutraal veranderen van een inrichting</text:p>
              </text:list-item>
              <text:list-item text:style-override="id1-3-2-1-1-2-4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245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45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45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ac. Arthurweg 2 A te Veghel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451</meta:user-defined>
    <meta:user-defined meta:name="OVERHEIDop.GmbID/DC.identifier">gmb-2022-72451</meta:user-defined>
    <meta:user-defined meta:name="OVERHEIDop.versieInformatie"/>
  </office:meta>
</office:document-meta>
</file>