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muurschildering, Lange Brugstraat 46 4811W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637</text:p>
            <text:p text:style-name="common-al">Uiterlijke besluitdatum: 23-02-2022</text:p>
            <text:p text:style-name="common-al">Locatie: Lange Brugstraat 46 4811WS Breda, District Midden Breda</text:p>
            <text:p text:style-name="common-al">Projectomschrijving: het realiseren van een muurschild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4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37</meta:user-defined>
    <meta:user-defined meta:name="DCTERMS.abstract">het realiseren van een muurschilder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muurschildering, Lange Brugstraat 46 4811WS Breda, District Midden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45</meta:user-defined>
    <meta:user-defined meta:name="OVERHEIDop.GmbID/DC.identifier">gmb-2022-7245</meta:user-defined>
    <meta:user-defined meta:name="OVERHEIDop.versieInformatie"/>
  </office:meta>
</office:document-meta>
</file>