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Amstelveen – Voorbereidingsbesluit Flitsbezorgersdien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bereidingsbesluit </text:span>
            <text:span text:style-name="nadrukvet">Flitsbezorgersdiensten</text:span>
          </text:p>
            <text:p text:style-name="common-al"/>
            <text:p text:style-name="common-al">Burgemeester en wethouders van Amstelveen maken, ingevolge het bepaalde in artikel 3.7 van de Wet ruimtelijke ordening (Wro), bekend dat de gemeenteraad op 16 februari 2022 een voorbereidingsbesluit Flitsbezorgersdiensten heeft genomen. Besloten is dat een (paraplu)bestemmingsplan wordt voorbereid voor het hele grondgebied van Amstelveen voor het stellen van nadere regels voor flitsbezorgdiensten. Het onderhavige ‘Voorbereidingsbesluit Flitsbezorgersdiensten’ kent de identificatiecode ‘NL.IMRO.0362.VBFlitsbezorg-VG01’.</text:p>
            <text:p text:style-name="common-al"/>
            <text:p text:style-name="common-al">Met het voorbereidingsbesluit wordt bepaald dat voor het gehele grondgebied van Amstelveen verboden is om het gebruik van gronden en/of bouwwerken te wijzigen naar:</text:p>
            <text:p text:style-name="common-al">- vormen van bedrijfsvoering die blijkens hun reclame-uiting, presentatie, assortiment of bedrijfsvoering zijn te kwalificeren als zogenoemde flitsbezorgdiensten vanuit darkstores. Waarbij darkstores en flitsbezorgdiensten bijzondere vormen van bedrijfsvoering zijn die niet zijn gericht op het klassieke winkelen, in de zin dat mensen ter plaatse komen om producten te vergelijken en uit te kiezen, en worden als volgt gedefinieerd:</text:p>
            <text:list text:style-name="id1-3-2-1-1-7">
              <text:list-item text:style-override="id1-3-2-1-1-7-1">
                <text:number>I.</text:number>
                <text:p text:style-name="al">flitsbezorgdiensten zijn bezorgdiensten van online bestelde consumentenproducten, met de bedoeling deze binnen zeer korte termijn te bezorgen, bij de besteller;</text:p>
              </text:list-item>
              <text:list-item text:style-override="id1-3-2-1-1-7-2">
                <text:number>II.</text:number>
                <text:p text:style-name="al">darkstores zijn overwegend opslagruimtes met consumentenartikelen, veelal dagelijkse goederen, al dan niet met een afhaalloket of afhaalbalie, niet of slechts in zeer beperkte mate toegankelijk voor winkelend publiek.</text:p>
              </text:list-item>
            </text:list>
            <text:p text:style-name="common-al"/>
            <text:p text:style-name="common-al">
            <text:span text:style-name="nadrukvet">Inwerkingtreding</text:span>
          </text:p>
            <text:p text:style-name="common-al">Het ‘Voorbereidingsbesluit Flitsbezorgersdiensten’ treedt in werking vanaf 19 februari 2022 en heeft een werkingsduur van 1 jaar. </text:p>
            <text:p text:style-name="common-al"/>
            <text:p text:style-name="common-al">
            <text:span text:style-name="nadrukvet">Ter</text:span>
            <text:span text:style-name="nadrukvet"/>
            <text:span text:style-name="nadrukvet">inzage</text:span>
          </text:p>
            <text:p text:style-name="common-al">Het voorbereidingsbesluit met de bijbehorende verbeelding (het besluitgebied) is per 19 februari 2022 in te zien.</text:p>
            <text:p text:style-name="common-al">De stukken zijn op de volgende wijze in te zien:</text:p>
            <text:p text:style-name="common-al">in digitale vorm via de website <text:a xlink:href="http://www.ruimtelijkeplannen.nl/" xlink:type="simple">www.ruimtelijkeplannen.nl</text:a> onder identificatiecode: NL.IMRO.0362.VBFlitsbezorg-VG01;</text:p>
            <text:p text:style-name="common-al">via de gemeentelijke website <text:a xlink:href="http://ro0362.ropubliceer.nl/" xlink:type="simple">http://ro0362.ropubliceer.nl</text:a>;</text:p>
            <text:p text:style-name="common-al">in papieren vorm bij de Balie Bouwen en Vergunningen in het raadhuis van Amstelveen, Laan Nieuwer Amstel 1; waarbij wordt opgemerkt dat (in verband met de beperkende maatregelen ten gevolge van het coronavirus) er voor inzage eerst telefonisch een afspraak dient te worden gemaakt via 020-5404911.</text:p>
            <text:p text:style-name="common-al"/>
            <text:p text:style-name="common-al">
            <text:span text:style-name="nadrukvet">Bezwaar of beroep</text:span>
          </text:p>
            <text:p text:style-name="last-al">Tegen het besluit kan geen bezwaar en/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2449</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449</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449</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VBFlitsbezorg-VG01</meta:user-defined>
    <meta:user-defined meta:name="OVERHEIDop.Plansoort/OVERHEIDop.plansoort">voorbereidingsbesluit</meta:user-defined>
    <dc:language>nl</dc:language>
    <meta:user-defined meta:name="OVERHEIDop.locatietype/OVERHEIDop.gebiedsmarkering">Woonplaats</meta:user-defined>
    <meta:user-defined meta:name="DC.title">Gemeente Amstelveen – Voorbereidingsbesluit Flitsbezorgersdiensten</meta:user-defined>
    <meta:user-defined meta:name="DCTERMS.W3CDTF/DCTERMS.available">2022-02-18</meta:user-defined>
    <meta:user-defined meta:name="DCTERMS.W3CDTF/OVERHEIDop.jaargang">2022</meta:user-defined>
    <meta:user-defined meta:name="OVERHEIDop.publicationIssue">72449</meta:user-defined>
    <meta:user-defined meta:name="OVERHEIDop.GmbID/DC.identifier">gmb-2022-72449</meta:user-defined>
    <meta:user-defined meta:name="OVERHEIDop.versieInformatie"/>
  </office:meta>
</office:document-meta>
</file>