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16-18-20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februari 2022 besloten om de beslistermijn voor de aanvraag met zaaknummer OV-2021-1000 voor een omgevingsvergunning op locatie Molenstraat 16-18-20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44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straat 16-18-20  te Schijnd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42</meta:user-defined>
    <meta:user-defined meta:name="OVERHEIDop.GmbID/DC.identifier">gmb-2022-72442</meta:user-defined>
    <meta:user-defined meta:name="OVERHEIDop.versieInformatie"/>
  </office:meta>
</office:document-meta>
</file>