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nabij nr.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text:span>
            <text:span text:style-name="nadrukvet"> nabij </text:span>
            <text:span text:style-name="nadrukvet">nr. </text:span>
            <text:span text:style-name="nadrukvet">18, Wijchen, </text:span>
            <text:span text:style-name="nadrukvet">kad</text:span>
            <text:span text:style-name="nadrukvet">astraal bekend sectie P nr. 2782</text:span>
            <text:span text:style-name="nadrukvet">, </text:span>
            <text:span text:style-name="nadrukvet">het uitvoeren van werkzaamheden ten behoeve van een telecommunicatiemast, verleend en verzonden op 15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ijdtsestraat nabij nr. 18 Wijchen</meta:user-defined>
    <meta:user-defined meta:name="DCTERMS.W3CDTF/DCTERMS.available">2022-02-23</meta:user-defined>
    <meta:user-defined meta:name="DCTERMS.W3CDTF/OVERHEIDop.jaargang">2022</meta:user-defined>
    <meta:user-defined meta:name="OVERHEIDop.publicationIssue">72437</meta:user-defined>
    <meta:user-defined meta:name="OVERHEIDop.GmbID/DC.identifier">gmb-2022-72437</meta:user-defined>
    <meta:user-defined meta:name="OVERHEIDop.versieInformatie"/>
  </office:meta>
</office:document-meta>
</file>