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nstantijn Huygensstraat 6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februari 2022 een aanvraag voor een omgevingsvergunning ontvangen. Dit betreft het plaatsen van airconditioning aan de zijgevel ter plaatse van de Constantijn Huygensstraat 60 in Gouda. De aanvraag is geregistreerd onder kenmerk 202204477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2435</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435</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435</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onstantijn Huygensstraat 60 in Gouda</meta:user-defined>
    <meta:user-defined meta:name="DCTERMS.W3CDTF/DCTERMS.available">2022-02-18</meta:user-defined>
    <meta:user-defined meta:name="DCTERMS.W3CDTF/OVERHEIDop.jaargang">2022</meta:user-defined>
    <meta:user-defined meta:name="OVERHEIDop.publicationIssue">72435</meta:user-defined>
    <meta:user-defined meta:name="OVERHEIDop.GmbID/DC.identifier">gmb-2022-72435</meta:user-defined>
    <meta:user-defined meta:name="OVERHEIDop.versieInformatie"/>
  </office:meta>
</office:document-meta>
</file>