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mei 2022 - Politiehond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evenementenvergunning op locatie Lieshoutseweg 66 te Sint-Oedenrode. De aanvraag is geregistreerd onder zaaknummer VEV-2022-017.</text:p>
            <text:p text:style-name="common-al">Omschrijving evenement: 21 mei 2022 - Politiehonden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40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0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0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mei 2022 - Politiehondenwedstrij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02</meta:user-defined>
    <meta:user-defined meta:name="OVERHEIDop.GmbID/DC.identifier">gmb-2022-72402</meta:user-defined>
    <meta:user-defined meta:name="OVERHEIDop.versieInformatie"/>
  </office:meta>
</office:document-meta>
</file>