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veranderen kozijnen, de Vlaanders 1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5</text:p>
            <text:p text:style-name="common-al">Ingekomen: 17 december 2021</text:p>
            <text:p text:style-name="common-al">Locatie: de Vlaanders 12 te ST. WILLEBRORD</text:p>
            <text:p text:style-name="common-al">Projectomschrijving: het verbouwen van de woning en veranderen kozijn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 en veranderen kozijnen, de Vlaanders 12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724</meta:user-defined>
    <meta:user-defined meta:name="OVERHEIDop.GmbID/DC.identifier">gmb-2022-724</meta:user-defined>
    <meta:user-defined meta:name="OVERHEIDop.versieInformatie"/>
  </office:meta>
</office:document-meta>
</file>