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HZ_BP-2021-000666, Vaststelling Bp Vondersestraat 57-59 H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gevruari 2022 een besluit genomen op de aanvraag met zaaknummer Z-HZ_BP-2021-000666 voor vaststelling van het bestemmingsplan herinrichting Vondersestraat 57 / 59 te Horst.</text:p>
            <text:p text:style-name="common-al">Het bestemmingsplan is door de raad vastgestel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daartoe gerechtigd bent kunt u een beroep aantekenen tegen het besluit. U dient daartoe een beroepschrift in te dienen bij de Rechtbank Limburg, Sector Bestuursrecht, Postbus 950, 6040 AZ Roermond. De termijn voor het indienen van een beroepschrift start op 18 februari 2022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39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9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9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Vaststelling Bp Vondersestraat 57-59 Horst</meta:user-defined>
    <dc:language>nl</dc:language>
    <meta:user-defined meta:name="OVERHEIDop.locatietype/OVERHEIDop.gebiedsmarkering">Punt</meta:user-defined>
    <meta:user-defined meta:name="DC.title">Kennisgeving besluit Z-HZ_BP-2021-000666, Vaststelling Bp Vondersestraat 57-59 Horst</meta:user-defined>
    <meta:user-defined meta:name="DCTERMS.W3CDTF/DCTERMS.available">2022-02-18</meta:user-defined>
    <meta:user-defined meta:name="DCTERMS.W3CDTF/OVERHEIDop.jaargang">2022</meta:user-defined>
    <meta:user-defined meta:name="OVERHEIDop.publicationIssue">72398</meta:user-defined>
    <meta:user-defined meta:name="OVERHEIDop.GmbID/DC.identifier">gmb-2022-72398</meta:user-defined>
    <meta:user-defined meta:name="OVERHEIDop.versieInformatie"/>
  </office:meta>
</office:document-meta>
</file>