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de bestaande schuur, Rivierdijk 48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1 heeft de gemeente een aanvraag ontvangen voor een omgevingsvergunning op locatie Rivierdijk 489 te Hardinxveld-Giessendam. De aanvraag is geregistreerd onder zaaknummer O 2021-196 . De aanvraag betreft het vervangen van de bestaande schuur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723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96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vervangen van de bestaande schuur, Rivierdijk 489 te Hardinxveld-Giessendam</meta:user-defined>
    <meta:user-defined meta:name="DCTERMS.W3CDTF/DCTERMS.available">2022-01-06</meta:user-defined>
    <meta:user-defined meta:name="DCTERMS.W3CDTF/OVERHEIDop.jaargang">2022</meta:user-defined>
    <meta:user-defined meta:name="OVERHEIDop.publicationIssue">7239</meta:user-defined>
    <meta:user-defined meta:name="OVERHEIDop.GmbID/DC.identifier">gmb-2022-7239</meta:user-defined>
    <meta:user-defined meta:name="OVERHEIDop.versieInformatie"/>
  </office:meta>
</office:document-meta>
</file>