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sterdreef 57 in Lisse, Kenmerk Z-22-235515, het plaatsen van een buitenunit airco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buitenunit airco op het dak</text:p>
            <text:p text:style-name="common-al"/>
            <text:p text:style-name="common-al">
            <text:span text:style-name="nadrukcur">Datum ontvangst </text:span>15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2384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384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esterdreef 57 in Lisse, Kenmerk Z-22-235515, het plaatsen van een buitenunit airco op het da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384</meta:user-defined>
    <meta:user-defined meta:name="OVERHEIDop.GmbID/DC.identifier">gmb-2022-72384</meta:user-defined>
    <meta:user-defined meta:name="OVERHEIDop.versieInformatie"/>
  </office:meta>
</office:document-meta>
</file>