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 Merenweg 3, 1461HA Zuidoostbeemster</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De Drie Merenweg 3, 1461HA Zuidoostbeemster. De aanvraag is geregistreerd onder zaaknummer Z2022-0173.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37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7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7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Drie Merenweg 3, 1461HA Zuidoostbeemster</meta:user-defined>
    <meta:user-defined meta:name="DCTERMS.W3CDTF/DCTERMS.available">2022-02-18</meta:user-defined>
    <meta:user-defined meta:name="DCTERMS.W3CDTF/OVERHEIDop.jaargang">2022</meta:user-defined>
    <meta:user-defined meta:name="OVERHEIDop.externeBijlage">Woning Lohmeijer|exb-2022-9963</meta:user-defined>
    <meta:user-defined meta:name="OVERHEIDop.publicationIssue">72377</meta:user-defined>
    <meta:user-defined meta:name="OVERHEIDop.GmbID/DC.identifier">gmb-2022-72377</meta:user-defined>
    <meta:user-defined meta:name="OVERHEIDop.versieInformatie"/>
  </office:meta>
</office:document-meta>
</file>