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twee bomen, Noorder Koeslag (tegenover) 42 Wijhe, Noorder Koeslag (tegenover) 50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93582022</text:p>
            <text:p text:style-name="common-al">Ingekomen: 15-02-2022</text:p>
            <text:p text:style-name="common-al">Locatie: Noorder Koeslag (tegenover) 42 Wijhe, Noorder Koeslag (tegenover) 50 Wijhe</text:p>
            <text:p text:style-name="common-al">Projectomschrijving: het kappen van twee bome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7237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37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37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93582022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DC.title">Aanvraag omgevingsvergunning, het kappen van twee bomen, Noorder Koeslag (tegenover) 42 Wijhe, Noorder Koeslag (tegenover) 50 Wijh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2372</meta:user-defined>
    <meta:user-defined meta:name="OVERHEIDop.GmbID/DC.identifier">gmb-2022-72372</meta:user-defined>
    <meta:user-defined meta:name="OVERHEIDop.versieInformatie"/>
  </office:meta>
</office:document-meta>
</file>