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inxmahof 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februari 2022 heeft de gemeente Wijdemeren een aanvraag omgevingsvergunning ontvangen voor het aanbouwen van een erker op de locatie Harinxmahof 8 te Ankeveen. De aanvraag is geregistreerd onder zaaknummer Z.706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6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236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inxmahof 8 te Ankeve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62</meta:user-defined>
    <meta:user-defined meta:name="OVERHEIDop.GmbID/DC.identifier">gmb-2022-72362</meta:user-defined>
    <meta:user-defined meta:name="OVERHEIDop.versieInformatie"/>
  </office:meta>
</office:document-meta>
</file>