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2022-1 </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dat de Gemeente Vlaardingen een deel van haar taken op het gebied van parkeerbeheer en toezicht en handhaving laat uitvoeren door P1 On Street Management B.V.;</text:p>
              </text:list-item>
              <text:list-item text:style-override="id1-3-2-1-1-12-2">
                <text:number>-</text:number>
                <text:p text:style-name="al">dat voor de uitvoering van deze taken een overeenkomst is gesloten tussen P1 On Street Management B.V. en Gemeente Vlaardingen;</text:p>
              </text:list-item>
              <text:list-item text:style-override="id1-3-2-1-1-12-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s 2022-1:</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nen te belasten met het toezicht op de naleving van het bij of krachtens Algemene Plaatselijke Verordening Vlaardingen 2019 bepaalde:</text:p>
            <text:p text:style-name="common-al">N. Behri</text:p>
            <text:p text:style-name="common-al">M. Adouan</text:p>
            <text:p text:style-name="common-al">Artikel 2</text:p>
            <text:p text:style-name="common-al">Naast de personen die reeds aangewezen zijn als gemeenteambtenaar belast met de heffing van gemeentelijke belastingen de volgende personen aan te wijzen als gemeenteambtenaren belast met de heffing van gemeentelijke belastingen voor de uitreiking van naheffingsaanslagen parkeerbelasting ingevolge artikel 8, eerste lid van de Invorderingswet 1990:</text:p>
            <text:p text:style-name="common-al">N. Behri</text:p>
            <text:p text:style-name="common-al">M. Adouan</text:p>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nen te belasten met het toezicht op de naleving van het bij of krachtens Afvalstoffenverordening Vlaardingen 2014 bepaalde:</text:p>
            <text:p text:style-name="common-al">N. Behri</text:p>
            <text:p text:style-name="common-al">M. Adouan.</text:p>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3 januari 2022 </text:span></text:p>
          </text:section>
          <text:section text:name="ondertekening_id1-3-2-2-2">
            <text:p><text:span text:style-name="functie"/></text:p>
          </text:section>
          <text:section text:name="ondertekening_id1-3-2-2-3">
            <text:p><text:span text:style-name="functie">Namens burgemeester en wethouders van Vlaardingen en</text:span></text:p>
          </text:section>
          <text:section text:name="ondertekening_id1-3-2-2-4">
            <text:p><text:span text:style-name="functie">namens burgemeester van Vlaardingen</text:span></text:p>
          </text:section>
          <text:section text:name="ondertekening_id1-3-2-2-5">
            <text:p><text:span text:style-name="functie"/></text:p>
          </text:section>
          <text:section text:name="ondertekening_id1-3-2-2-6">
            <text:p><text:span text:style-name="functie">de secretaris, </text:span></text:p>
          </text:section>
          <text:section text:name="ondertekening_id1-3-2-2-7">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23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2-1</meta:user-defined>
    <meta:user-defined meta:name="DCTERMS.W3CDTF/DCTERMS.available">2022-02-18</meta:user-defined>
    <meta:user-defined meta:name="DCTERMS.W3CDTF/OVERHEIDop.jaargang">2022</meta:user-defined>
    <meta:user-defined meta:name="OVERHEIDop.publicationIssue">72356</meta:user-defined>
    <meta:user-defined meta:name="OVERHEIDop.GmbID/DC.identifier">gmb-2022-72356</meta:user-defined>
    <meta:user-defined meta:name="OVERHEIDop.versieInformatie"/>
  </office:meta>
</office:document-meta>
</file>