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serre en enkele kozijnen aan de voorgevel, Koppeldijk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eft de gemeente een aanvraag ontvangen voor een omgevingsvergunning op het adres Koppeldijk 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bestaande serre en enkele kozijnen aa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bestaande serre en enkele kozijnen aan de voorgevel, Koppeldijk 1 in Abcou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35</meta:user-defined>
    <meta:user-defined meta:name="OVERHEIDop.GmbID/DC.identifier">gmb-2022-7235</meta:user-defined>
    <meta:user-defined meta:name="OVERHEIDop.versieInformatie"/>
  </office:meta>
</office:document-meta>
</file>