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- <text:span text:style-name="nadrukvet">Boerpad 12 te Ruinerwold: </text:span>slopen van de spanten van een werktuigenberging (16-02-2022)</text:p>
            <text:p text:style-name="common-al"> </text:p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234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4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e gemeente maakt bekend de volgende meldingen op grond van het bouwbesluit te hebben geaccepteerd: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349</meta:user-defined>
    <meta:user-defined meta:name="OVERHEIDop.GmbID/DC.identifier">gmb-2022-72349</meta:user-defined>
    <meta:user-defined meta:name="OVERHEIDop.versieInformatie"/>
  </office:meta>
</office:document-meta>
</file>