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realiseren van een opbouw aan de Dominee Bleekerhof 21 te Abcoude, Dominee Bleekerhof 21 in Abcoude</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het adres Dominee Bleekerhof 21 in Abcoude. Het gaat om een omgevingsvergunning voor:</text:p>
            <text:list text:style-name="id1-3-2-1-1-2">
              <text:list-item text:style-override="id1-3-2-1-1-2-1">
                <text:number>•</text:number>
                <text:p text:style-name="al">Bouw</text:p>
              </text:list-item>
            </text:list>
            <text:p text:style-name="common-al">De aanvraag omvat het realiseren van een opbouw aan de Dominee Bleekerhof 21 te Abcoude. De gemeente heeft op 13 december 2021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1 oktober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15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realiseren van een opbouw aan de Dominee Bleekerhof 21 te Abcoude, Dominee Bleekerhof 21 in Abcoude</meta:user-defined>
    <meta:user-defined meta:name="DCTERMS.W3CDTF/DCTERMS.available">2022-01-12</meta:user-defined>
    <meta:user-defined meta:name="DCTERMS.W3CDTF/OVERHEIDop.jaargang">2022</meta:user-defined>
    <meta:user-defined meta:name="OVERHEIDop.publicationIssue">7233</meta:user-defined>
    <meta:user-defined meta:name="OVERHEIDop.GmbID/DC.identifier">gmb-2022-7233</meta:user-defined>
    <meta:user-defined meta:name="OVERHEIDop.versieInformatie"/>
  </office:meta>
</office:document-meta>
</file>