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juni 2022 De Loop naar de pom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eft de gemeente een aanvraag ontvangen voor een evenementenvergunning op locatie Kloosterstraat 1 te Schijndel. De aanvraag is geregistreerd onder zaaknummer VEV-2022-026.</text:p>
            <text:p text:style-name="common-al">Omschrijving evenement: 6 juni 2022 De Loop naar de pom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32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2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juni 2022 De Loop naar de pomp Schijnd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29</meta:user-defined>
    <meta:user-defined meta:name="OVERHEIDop.GmbID/DC.identifier">gmb-2022-72329</meta:user-defined>
    <meta:user-defined meta:name="OVERHEIDop.versieInformatie"/>
  </office:meta>
</office:document-meta>
</file>