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eraksedijk 30a, 32,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Omgevingsdienst Midden-Holland (ODMH) namens de gemeente Gouda besloten om de beslistermijn voor de aanvraag met kenmerk 2021327643 voor het tijdelijk instandhouden van de gebruiksmogelijkheden van het terrein (max. 2 op de locatie Gouderaksedijk 30a, 32, 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31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Gouderaksedijk 30a, 32, 34 in Gou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12</meta:user-defined>
    <meta:user-defined meta:name="OVERHEIDop.GmbID/DC.identifier">gmb-2022-72312</meta:user-defined>
    <meta:user-defined meta:name="OVERHEIDop.versieInformatie"/>
  </office:meta>
</office:document-meta>
</file>