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menverordening 2021 gemeente Zwolle </text:p>
      <text:section text:name="regeling_id1-3-2" text:style-name="regeling">
        <text:section text:name="aanhef_id1-3-2-1" text:style-name="aanhef">
          <text:section text:name="preambule_id1-3-2-1-1" text:style-name="preambule">
            <text:p text:style-name="al">Gemeente Zwolle, bekendmaking bomenverordening 2021</text:p>
            <text:p text:style-name="al">De Raad van de gemeente Zwolle heeft in de vergadering van 20 december 2021 de bomenverordening 2021 vastgesteld. Deze verordening treedt 18 januari 2022 in werking. De bomenverordening 2013 wordt per 18 januari 2021 ingetrokk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 </text:p>
            <text:p text:style-name="al">Voor de toepassing van deze verordening wordt verstaan onder: </text:p>
            <text:list text:style-name="id1-3-2-2-2-3">
              <text:list-item text:style-override="id1-3-2-2-2-3-1">
                <text:number>a.</text:number>
                <text:p text:style-name="al">acuut gevaar: indien in ieder geval voorzienbaar is dat als gevolg van gebreken van een houtopstand op korte termijn de levens van mensen in gevaar worden gebracht en/of goederen worden beschadigd en/of sprake is van ernstige boomziektes en/of het gevaar voor verspreiding van ernstige boomziektes;</text:p>
              </text:list-item>
              <text:list-item text:style-override="id1-3-2-2-2-3-2">
                <text:number>b.</text:number>
                <text:p text:style-name="al">bebouwde kom: de bebouwde kom van de gemeente, vastgesteld ingevolge artikel 4.1 lid a, van de Wet natuurbescherming;</text:p>
              </text:list-item>
              <text:list-item text:style-override="id1-3-2-2-2-3-3">
                <text:number>c.</text:number>
                <text:p text:style-name="al">beschermde houtopstand: houtopstand vermeld op de Groene Kaart, die niet geveld mag worden zonder de vergunning als bedoeld in artikel 12;</text:p>
              </text:list-item>
              <text:list-item text:style-override="id1-3-2-2-2-3-4">
                <text:number>d.</text:number>
                <text:p text:style-name="al">Bomen effect analyse: een rapportage, al dan niet voorzien van een werkplan, die is opgesteld door een boomtechnisch adviseur met als doel het inzichtelijk maken van de effecten van de voorgenomen werkzaamheden op (beschermde)houtopstand;</text:p>
              </text:list-item>
              <text:list-item text:style-override="id1-3-2-2-2-3-5">
                <text:number>e.</text:number>
                <text:p text:style-name="al">boom: een houtig opgaand gewas zowel levend als afgestorven met een stamomtrek van minimaal 30 centimeter op 130 centimeter hoogte boven het maaiveld. In geval van meerstammigheid geldt de stamomtrek van de dikste stam;</text:p>
              </text:list-item>
              <text:list-item text:style-override="id1-3-2-2-2-3-6">
                <text:number>f.</text:number>
                <text:p text:style-name="al">boomwaarde: de monetaire waarde van een houtopstand zoals getaxeerd volgens de meest recente richtlijnen van Nederlandse Vereniging van Taxateurs van Bomen;</text:p>
              </text:list-item>
              <text:list-item text:style-override="id1-3-2-2-2-3-7">
                <text:number>g.</text:number>
                <text:p text:style-name="al">dunnen: vellen als verzorgingsmaatregel ter bevordering van de groei van de overblijvende houtopstand, tenzij sprake is van een eindbeeld met houtopstand met een stamomtrek van meer dan 120 centimeter op 130 centimeter boven maaiveld; </text:p>
              </text:list-item>
              <text:list-item text:style-override="id1-3-2-2-2-3-8">
                <text:number>h.</text:number>
                <text:p text:style-name="al">fysieke leefomgeving: de fysieke leefomgeving omvat in ieder geval natuur, bodem, water, lucht, landschappen, bouwwerken, infrastructuur, cultureel erfgoed en werelderfgoed;</text:p>
              </text:list-item>
              <text:list-item text:style-override="id1-3-2-2-2-3-9">
                <text:number>i.</text:number>
                <text:p text:style-name="al">Groene Kaart: geometrisch informatieobject met daarop aangegeven de beschermde houtopstand ingedeeld naar beschermingsniveaus: bijzondere houtopstand, hoofdgroenstructuur en nevengroenstructuur;</text:p>
              </text:list-item>
              <text:list-item text:style-override="id1-3-2-2-2-3-10">
                <text:number>j.</text:number>
                <text:p text:style-name="al">houtopstand: één boom of meerdere bomen of een zelfstandige eenheid van bomen, boomvormers, struiken, hakhout of griend;knotten/ kandelaberen: het tot de oude snoeiplaats verwijderen van uitgelopen takhout bij knotbomen, gekandelaberde bomen of leibomen als periodiek noodzakelijk onderhoud;</text:p>
              </text:list-item>
              <text:list-item text:style-override="id1-3-2-2-2-3-11">
                <text:number>k.</text:number>
                <text:p text:style-name="al">omgevingsvergunning: een omgevingsvergunning als bedoeld in de Wet algemene bepalingen omgevingsrecht;</text:p>
              </text:list-item>
              <text:list-item text:style-override="id1-3-2-2-2-3-12">
                <text:number>l.</text:number>
                <text:p text:style-name="al">vellen: kappen, rooien, verplanten, vernielen, of het knotten, kandelaberen, snoeien van meer dan 25 procent van de blijvende kroon of wortelgestel van een houtopstand en verder het verrichten van alle handelingen, zowel boven- als ondergronds, die de dood, de ernstige beschadiging of ernstige aantasting van het (straat)beeld van de houtopstand tot gevolg kunnen hebben. Hieronder vallen ook het fors wijzigen van de groeiplaats van een houtopstand door gronduitwisseling, bodemverdichting door materialen of verkeer, bodembedekking, waterstand wijziging of door het onttrekken of toevoegen van stoffen, door straling of door aantasting van de wortelfunctie, waardoor meer dan 25 procent de wortelcapaciteit verloren gaat of is gegaan.</text:p>
              </text:list-item>
            </text:list>
          </text:section>
          <text:section text:name="artikel_id1-3-2-2-3" text:style-name="artikel">
            <text:p text:style-name="artikel_kop_titel"><text:span text:style-name="artikel_kop_label">Artikel</text:span> <text:span text:style-name="artikel_kop_nr">2.</text:span> Doelen </text:p>
            <text:list text:style-name="id1-3-2-2-3-2">
              <text:list-item text:style-override="id1-3-2-2-3-2-1">
                <text:number>1.</text:number>
                <text:p text:style-name="al">Doelen van deze verordening met het oog op de fysieke leefomgeving, zijn gericht op: </text:p>
              </text:list-item>
              <text:list-item text:style-override="id1-3-2-2-3-2-2">
                <text:number>a.</text:number>
                <text:p text:style-name="al">het waarborgen van de veiligheid;</text:p>
              </text:list-item>
              <text:list-item text:style-override="id1-3-2-2-3-2-3">
                <text:number>b.</text:number>
                <text:p text:style-name="al">het beschermen van de gezondheid; </text:p>
              </text:list-item>
              <text:list-item text:style-override="id1-3-2-2-3-2-4">
                <text:number>c.</text:number>
                <text:p text:style-name="al">het beschermen van het milieu; </text:p>
              </text:list-item>
              <text:list-item text:style-override="id1-3-2-2-3-2-5">
                <text:number>d.</text:number>
                <text:p text:style-name="al">het duurzaam veiligstellen van de openbare drinkwatervoorziening; </text:p>
              </text:list-item>
              <text:list-item text:style-override="id1-3-2-2-3-2-6">
                <text:number>e.</text:number>
                <text:p text:style-name="al">het beschermen van landschappelijke of stedenbouwkundige waarden; </text:p>
              </text:list-item>
              <text:list-item text:style-override="id1-3-2-2-3-2-7">
                <text:number>f.</text:number>
                <text:p text:style-name="al">het behoud van cultureel erfgoed inclusief waardevolle landschapselementen; </text:p>
              </text:list-item>
              <text:list-item text:style-override="id1-3-2-2-3-2-8">
                <text:number>g.</text:number>
                <text:p text:style-name="al">de natuurbescherming; </text:p>
              </text:list-item>
              <text:list-item text:style-override="id1-3-2-2-3-2-9">
                <text:number>h.</text:number>
                <text:p text:style-name="al">het tegengaan van klimaatverandering; </text:p>
              </text:list-item>
              <text:list-item text:style-override="id1-3-2-2-3-2-10">
                <text:number>i.</text:number>
                <text:p text:style-name="al">een evenwichtige toedeling van functies aan locaties;</text:p>
              </text:list-item>
              <text:list-item text:style-override="id1-3-2-2-3-2-11">
                <text:number>j.</text:number>
                <text:p text:style-name="al">het beheer van geobiologische, geothermische systemen en ecosystemen; </text:p>
              </text:list-item>
              <text:list-item text:style-override="id1-3-2-2-3-2-12">
                <text:number>k.</text:number>
                <text:p text:style-name="al">het beheer van natuurlijke hulpbronnen; </text:p>
              </text:list-item>
              <text:list-item text:style-override="id1-3-2-2-3-2-13">
                <text:number>l.</text:number>
                <text:p text:style-name="al">het beheer van natuurgebieden; </text:p>
              </text:list-item>
              <text:list-item text:style-override="id1-3-2-2-3-2-14">
                <text:number>m.</text:number>
                <text:p text:style-name="al">het bevorderen van de toegankelijkheid van de openbare buitenruimte voor personen; </text:p>
              </text:list-item>
              <text:list-item text:style-override="id1-3-2-2-3-2-15">
                <text:number>n.</text:number>
                <text:p text:style-name="al">de instandhouding van het bos- en landschapareaal binnen de gemeente;</text:p>
              </text:list-item>
              <text:list-item text:style-override="id1-3-2-2-3-2-16">
                <text:number>o.</text:number>
                <text:p text:style-name="al">de leefbaarheid en aantrekkelijkheid van de woonomgeving.</text:p>
              </text:list-item>
            </text:list>
          </text:section>
          <text:section text:name="artikel_id1-3-2-2-4" text:style-name="artikel">
            <text:p text:style-name="artikel_kop_titel"><text:span text:style-name="artikel_kop_label">Artikel</text:span> <text:span text:style-name="artikel_kop_nr">3.</text:span> Aanwijzing bebouwde kom </text:p>
            <text:p text:style-name="al">De geometrische begrenzing van de bebouwde kom als bedoeld in artikel 4.1, onder a, van de Wet natuurbescherming, waarbinnen de regels over houtopstanden van hoofdstuk 4 Wet natuurbescherming niet van toepassing zijn, is opgenomen in het geometrische informatieobject “bebouwde kom” in bijlage I bij deze verordening.</text:p>
          </text:section>
          <text:section text:name="artikel_id1-3-2-2-5" text:style-name="artikel">
            <text:p text:style-name="artikel_kop_titel"><text:span text:style-name="artikel_kop_label">Artikel</text:span> <text:span text:style-name="artikel_kop_nr">4.</text:span> Normadressaat </text:p>
            <text:p text:style-name="al">Aan de artikelen in deze verordening wordt voldaan door degene die de activiteit verricht dan wel laat verrichten, tenzij anders bepaald. Diegene draagt zorg voor de naleving van de regels over de activiteit.</text:p>
          </text:section>
          <text:section text:name="artikel_id1-3-2-2-6" text:style-name="artikel">
            <text:p text:style-name="artikel_kop_titel"><text:span text:style-name="artikel_kop_label">Artikel</text:span> <text:span text:style-name="artikel_kop_nr">5.</text:span> Wijze van meten </text:p>
            <text:p text:style-name="al">De stamomtrek van een houtopstand wordt gemeten op een hoogte van 130 cm vanaf het maaiveld. Bij meerstammigheid wordt de stamomtrek van de dikste stam gemeten.</text:p>
          </text:section>
          <text:section text:name="artikel_id1-3-2-2-7" text:style-name="artikel">
            <text:p text:style-name="artikel_kop_titel"><text:span text:style-name="artikel_kop_label">Artikel</text:span> <text:span text:style-name="artikel_kop_nr">6.</text:span> De afstand tot de erfgrens </text:p>
            <text:p text:style-name="al">De afstand tot de erfgrens als bedoeld in artikel 5:42, tweede lid, van het Burgerlijk Wetboek is vastgesteld op 0,5 meter voor bomen, gemeten in het midden van de stamvoet van de boom op 0,1 meter boven het maaiveld, en op nihil voor heesters en heggen. Dit geldt zowel voor bomen, heesters en heggen in gemeentelijk eigendom als voor bomen, heesters en heggen in privaat eigendom.</text:p>
          </text:section>
          <text:section text:name="artikel_id1-3-2-2-8" text:style-name="artikel">
            <text:p text:style-name="artikel_kop_titel"><text:span text:style-name="artikel_kop_label">Artikel</text:span> <text:span text:style-name="artikel_kop_nr">7.</text:span> Zorgplicht </text:p>
            <text:p text:style-name="al">Als degene die een activiteit verricht of laat verrichten weet, of redelijkerwijs kan vermoeden, dat die activiteit nadelige gevolgen kan hebben voor de doelen, met het oog waarop de regels in deze verordening zijn gesteld, is verplicht: </text:p>
            <text:list text:style-name="id1-3-2-2-8-3">
              <text:list-item text:style-override="id1-3-2-2-8-3-1">
                <text:number>a.</text:number>
                <text:p text:style-name="al">alle maatregelen te nemen die redelijkerwijs van diegene kunnen worden gevraagd om die gevolgen te voorkomen; </text:p>
              </text:list-item>
              <text:list-item text:style-override="id1-3-2-2-8-3-2">
                <text:number>b.</text:number>
                <text:p text:style-name="al">voor zover deze niet kunnen worden voorkomen: die gevolgen zoveel mogelijk te beperken of ongedaan te maken; of </text:p>
              </text:list-item>
              <text:list-item text:style-override="id1-3-2-2-8-3-3">
                <text:number>c.</text:number>
                <text:p text:style-name="al">als die gevolgen onvoldoende kunnen worden beperkt: die activiteit achterwege te laten voor zover dat redelijkerwijs van diegene kan worden gevraagd. </text:p>
              </text:list-item>
            </text:list>
          </text:section>
          <text:section text:name="paragraaf_id1-3-2-2-9" text:style-name="paragraaf">
            <text:p text:style-name="paragraaf_kop"><text:span text:style-name="label">Paragraaf</text:span> <text:span text:style-name="nr">2:</text:span> Vellen van beschermde houtopstand</text:p>
            <text:section text:name="structuurtekst_id1-3-2-2-9-2" text:style-name="structuurtekst">
              <text:p text:style-name="al"/>
            </text:section>
          </text:section>
          <text:section text:name="artikel_id1-3-2-2-10" text:style-name="artikel">
            <text:p text:style-name="artikel_kop_titel"><text:span text:style-name="artikel_kop_label"> Artikel 8. Aanwijzing activiteiten </text:span> </text:p>
            <text:p text:style-name="al">Deze paragraaf gaat over het vellen van beschermde houtopstand die is opgenomen in het geometrische informatieobject Groene Kaart. </text:p>
          </text:section>
          <text:section text:name="artikel_id1-3-2-2-11" text:style-name="artikel">
            <text:p text:style-name="artikel_kop_titel"><text:span text:style-name="artikel_kop_label">Artikel</text:span> <text:span text:style-name="artikel_kop_nr">9.</text:span> Groene Kaart </text:p>
            <text:list text:style-name="id1-3-2-2-11-2">
              <text:list-item text:style-override="id1-3-2-2-11-2-1">
                <text:number>1.</text:number>
                <text:p text:style-name="al">Het college van burgemeester en wethouders stelt de Groene Kaart vast en ter voorbereiding daarvan ook de lijst met bijzondere bomen. Op de voorbereiding is afdeling 3.4 van de Algemene wet bestuursrecht van toepassing. De Groene Kaart bevat een samenhangend geheel van de volgende beschermde houtopstanden:</text:p>
              </text:list-item>
              <text:list-item text:style-override="id1-3-2-2-11-2-2">
                <text:number>a.</text:number>
                <text:p text:style-name="al">bijzondere houtopstand: een op de Groene Kaart als punten aangegeven bijzondere boom of houtopstand (gemeentelijk of particulier) zijnde een waardevolle, monumentale of herinnerings boom van het hoogste beschermingsniveau;</text:p>
              </text:list-item>
              <text:list-item text:style-override="id1-3-2-2-11-2-3">
                <text:number>b.</text:number>
                <text:p text:style-name="al">hoofdgroenstructuur: een op de Groene Kaart als vlak of lijn aangewezen structuur waarbinnen houtopstanden staan van een hoog beschermingsniveau. Hieronder vallen alle houtopstanden binnen deze structuur welke voldoen aan het begrip boom;</text:p>
              </text:list-item>
              <text:list-item text:style-override="id1-3-2-2-11-2-4">
                <text:number>c.</text:number>
                <text:p text:style-name="al">nevengroenstructuur: een op de Groene Kaart als vlak of lijn aangewezen structuur waarbinnen houtopstanden staan van bescherming op basisniveau. Hieronder vallen alle houtopstanden binnen deze structuur welke voldoen aan het begrip boom. </text:p>
              </text:list-item>
              <text:list-item text:style-override="id1-3-2-2-11-2-5">
                <text:number>2.</text:number>
                <text:p text:style-name="al">De Groene Kaart en bijbehorende lijst wordt driejaarlijks door het college van burgemeester en wethouders bijgewerkt en vastgesteld. </text:p>
              </text:list-item>
            </text:list>
          </text:section>
          <text:section text:name="artikel_id1-3-2-2-12" text:style-name="artikel">
            <text:p text:style-name="artikel_kop_titel"><text:span text:style-name="artikel_kop_label">Artikel</text:span> <text:span text:style-name="artikel_kop_nr">10.</text:span> Melding tenietgaan bijzondere houtopstand</text:p>
            <text:p text:style-name="al">De eigenaar van een bijzondere houtopstand is verplicht het college van burgemeester en wethouders onmiddellijk schriftelijk mededeling te doen van:</text:p>
            <text:list text:style-name="id1-3-2-2-12-3">
              <text:list-item text:style-override="id1-3-2-2-12-3-1">
                <text:number>a.</text:number>
                <text:p text:style-name="al">het geheel of gedeeltelijk tenietgaan van een bijzondere houtopstand, anders dan door velling op grond van een verleende vergunning;</text:p>
              </text:list-item>
              <text:list-item text:style-override="id1-3-2-2-12-3-2">
                <text:number>b.</text:number>
                <text:p text:style-name="al">de dreiging dat de bijzondere houtopstand geheel of gedeeltelijk teniet kan gaan.</text:p>
              </text:list-item>
            </text:list>
          </text:section>
          <text:section text:name="artikel_id1-3-2-2-13" text:style-name="artikel">
            <text:p text:style-name="artikel_kop_titel"><text:span text:style-name="artikel_kop_label">Artikel</text:span> <text:span text:style-name="artikel_kop_nr">11.</text:span> Oogmerken </text:p>
            <text:p text:style-name="al">De regels in deze paragraaf zijn gesteld met het oog op: </text:p>
            <text:list text:style-name="id1-3-2-2-13-3">
              <text:list-item text:style-override="id1-3-2-2-13-3-1">
                <text:number>a.</text:number>
                <text:p text:style-name="al">het beschermen van de natuur; </text:p>
              </text:list-item>
              <text:list-item text:style-override="id1-3-2-2-13-3-2">
                <text:number>b.</text:number>
                <text:p text:style-name="al">het beschermen van de gezondheid en het tegengaan van klimaatverandering; </text:p>
              </text:list-item>
              <text:list-item text:style-override="id1-3-2-2-13-3-3">
                <text:number>c.</text:number>
                <text:p text:style-name="al">het beschermen van landschappelijke en stedenbouwkundige waarden; </text:p>
              </text:list-item>
              <text:list-item text:style-override="id1-3-2-2-13-3-4">
                <text:number>d.</text:number>
                <text:p text:style-name="al">de beeldbepalende waarde van houtopstand; </text:p>
              </text:list-item>
              <text:list-item text:style-override="id1-3-2-2-13-3-5">
                <text:number>e.</text:number>
                <text:p text:style-name="al">de cultuurhistorische waarde van houtopstand</text:p>
              </text:list-item>
              <text:list-item text:style-override="id1-3-2-2-13-3-6">
                <text:number>f.</text:number>
                <text:p text:style-name="al">een kwalitatief goed bomenbestand.</text:p>
              </text:list-item>
            </text:list>
          </text:section>
          <text:section text:name="artikel_id1-3-2-2-14" text:style-name="artikel">
            <text:p text:style-name="artikel_kop_titel"><text:span text:style-name="artikel_kop_label">Artikel</text:span> <text:span text:style-name="artikel_kop_nr">12.</text:span> Aanwijzing vergunningplichtige gevallen </text:p>
            <text:list text:style-name="id1-3-2-2-14-2">
              <text:list-item text:style-override="id1-3-2-2-14-2-1">
                <text:number>1.</text:number>
                <text:p text:style-name="al">Het is verboden zonder omgevingsvergunning:</text:p>
              </text:list-item>
              <text:list-item text:style-override="id1-3-2-2-14-2-2">
                <text:number>a.</text:number>
                <text:p text:style-name="al">beschermde houtopstand te vellen </text:p>
              </text:list-item>
              <text:list-item text:style-override="id1-3-2-2-14-2-3">
                <text:number>b.</text:number>
                <text:p text:style-name="al">houtopstand te vellen die is aangeplant in het kader van de herplantplicht en daardoor kleiner is dan de in artikel 1 van deze verordening genoemde minimum maat van een boom. </text:p>
              </text:list-item>
              <text:list-item text:style-override="id1-3-2-2-14-2-4">
                <text:number>2.</text:number>
                <text:p text:style-name="al">Het verbod geldt niet voor: </text:p>
              </text:list-item>
              <text:list-item text:style-override="id1-3-2-2-14-2-5">
                <text:number>a.</text:number>
                <text:p text:style-name="al">houtopstand op erven en in tuinen kleiner dan 400m2, tenzij aangewezen als bijzondere boom of houtopstand;</text:p>
              </text:list-item>
              <text:list-item text:style-override="id1-3-2-2-14-2-6">
                <text:number>b.</text:number>
                <text:p text:style-name="al">houtopstand die moet worden gekapt op grond van de Plantenziektenwet of ter voorkoming van verspreiding van aangetoonde ernstige boomziekten of insectenplagen nadelig voor het voortbestaan van bomen;</text:p>
              </text:list-item>
              <text:list-item text:style-override="id1-3-2-2-14-2-7">
                <text:number>c.</text:number>
                <text:p text:style-name="al">houtopstand die moeten worden gekapt vanwege een aanschrijving van het bevoegd gezag om te vellen, te herplanten of aan te planten;</text:p>
              </text:list-item>
              <text:list-item text:style-override="id1-3-2-2-14-2-8">
                <text:number>d.</text:number>
                <text:p text:style-name="al">noodkap in verband met acuut gevaar of in verband met de openbare orde en veiligheid na schriftelijke advisering door een boomdeskundige van het kennis- en ervaringsniveau van boomtaxateur of European tree technician en melding is gedaan aan het college van burgemeester en wethouders;</text:p>
              </text:list-item>
              <text:list-item text:style-override="id1-3-2-2-14-2-9">
                <text:number>e.</text:number>
                <text:p text:style-name="al">het dunnen van houtopstand;</text:p>
              </text:list-item>
              <text:list-item text:style-override="id1-3-2-2-14-2-10">
                <text:number>f.</text:number>
                <text:p text:style-name="al">het verwijderen van afgestorven houtopstand van de gemeente;</text:p>
              </text:list-item>
              <text:list-item text:style-override="id1-3-2-2-14-2-11">
                <text:number>g.</text:number>
                <text:p text:style-name="al">het periodiek vormsnoeien, knotten of kandelaberen van reeds eerder geknotte of gekandelaberde houtopstand; </text:p>
              </text:list-item>
              <text:list-item text:style-override="id1-3-2-2-14-2-12">
                <text:number>h.</text:number>
                <text:p text:style-name="al">bedrijfsmatig geteelde fruitbomen, notenbomen, kerstbomen tot 20 jaar en bomen</text:p>
              </text:list-item>
              <text:list-item text:style-override="id1-3-2-2-14-2-13">
                <text:number>i.</text:number>
                <text:p text:style-name="al">uit de boomkwekerijteelt.</text:p>
              </text:list-item>
            </text:list>
          </text:section>
          <text:section text:name="artikel_id1-3-2-2-15" text:style-name="artikel">
            <text:p text:style-name="artikel_kop_titel"><text:span text:style-name="artikel_kop_label">Artikel</text:span> <text:span text:style-name="artikel_kop_nr">13.</text:span> Bijzondere aanvraagvereisten omgevingsvergunning </text:p>
            <text:p text:style-name="al">Bij de aanvraag om een omgevingsvergunning wordt: </text:p>
            <text:list text:style-name="id1-3-2-2-15-3">
              <text:list-item text:style-override="id1-3-2-2-15-3-1">
                <text:number>a.</text:number>
                <text:p text:style-name="al">iedere te vellen houtopstand op een kaart, foto of tekening geïdentificeerd met een nummer en de locatie; </text:p>
              </text:list-item>
              <text:list-item text:style-override="id1-3-2-2-15-3-2">
                <text:number>b.</text:number>
                <text:p text:style-name="al">de stamomtrek in centimeters op 130 centimeter boven maaiveld van iedere houtopstand aangegeven; </text:p>
              </text:list-item>
              <text:list-item text:style-override="id1-3-2-2-15-3-3">
                <text:number>c.</text:number>
                <text:p text:style-name="al">de reden voor het vellen van iedere houtopstand opgenomen; </text:p>
              </text:list-item>
              <text:list-item text:style-override="id1-3-2-2-15-3-4">
                <text:number>d.</text:number>
                <text:p text:style-name="al">op verzoek van het college van burgemeester en wethouders, in het geval van bouwen, aanleggen of andere werkzaamheden nabij houtopstand, wordt door aanvrager een Bomen effect analyse overgelegd, welke is opgesteld door onafhankelijk boomdeskundige van het kennis- en ervaringsniveau van boomtaxateur of European tree technician, inzake alternatieven voor het behoud van houtopstand, zoals verplanten, reconstructie van de ondergrondse groeiplaats bij verharden, het zwevend bouwen over wortels heen, of andere inpassing van houtopstand bij bouwen of aanleggen, of, een plan tot bescherming van houtopstand tijdens het bouwen of aanleggen;</text:p>
              </text:list-item>
              <text:list-item text:style-override="id1-3-2-2-15-3-5">
                <text:number>e.</text:number>
                <text:p text:style-name="al">in het geval van vrees voor breuk, verminderde stabiliteit of vitaliteit van een houtopstand, wordt door aanvrager een rapport van een onafhankelijk boomdeskundige van het kennis- en ervaringsniveau van boomtaxateur of European tree technician hierover overgelegd;</text:p>
              </text:list-item>
              <text:list-item text:style-override="id1-3-2-2-15-3-6">
                <text:number>f.</text:number>
                <text:p text:style-name="al">indien herplant mogelijk is wordt een voorstel gedaan inzake het aantal, de soort(en), de grootte, de termijn, de locatie en de groeiruimte van de te herplanten houtopstand. </text:p>
              </text:list-item>
            </text:list>
          </text:section>
          <text:section text:name="artikel_id1-3-2-2-16" text:style-name="artikel">
            <text:p text:style-name="artikel_kop_titel"><text:span text:style-name="artikel_kop_label">Artikel</text:span> <text:span text:style-name="artikel_kop_nr">14.</text:span> Beoordelingsregels omgevingsvergunning</text:p>
            <text:list text:style-name="id1-3-2-2-16-2">
              <text:list-item text:style-override="id1-3-2-2-16-2-1">
                <text:number>1.</text:number>
                <text:p text:style-name="al">De omgevingsvergunning voor het vellen van beschermde houtopstand wordt geweigerd indien de belangen van het vellen van de houtopstand niet opwegen tegen de belangen van behoud van de houtopstand. </text:p>
              </text:list-item>
              <text:list-item text:style-override="id1-3-2-2-16-2-2">
                <text:number>2.</text:number>
                <text:p text:style-name="al">Bij de afweging als bedoeld in het eerste lid worden de oogmerken uit artikel 11 van deze verordening betrokken. </text:p>
              </text:list-item>
              <text:list-item text:style-override="id1-3-2-2-16-2-3">
                <text:number>3.</text:number>
                <text:p text:style-name="al">Voor de afweging tussen behoud of vellen van de beschermde houtopstand wordt gebruik gemaakt van een beoordelingsformulier, dat wordt vastgesteld door het college van burgemeester en wethouders. </text:p>
              </text:list-item>
              <text:list-item text:style-override="id1-3-2-2-16-2-4">
                <text:number>4.</text:number>
                <text:p text:style-name="al">Het beoordelingsformulier maakt onderscheid in de waardering tussen bijzondere houtopstand, hoofdgroenstructuur en nevengroenstructuur, waarbij bijzondere houtopstand de hoogste waardering heeft en in beginsel niet gekapt wordt, de hoofdgroenstructuur een hoge waardering en de nevengroenstructuur een basiswaardering heeft.</text:p>
              </text:list-item>
              <text:list-item text:style-override="id1-3-2-2-16-2-5">
                <text:number>5.</text:number>
                <text:p text:style-name="al">Een omgevingsvergunning voor het vellen van een bijzondere houtopstand wordt geweigerd, tenzij: </text:p>
              </text:list-item>
              <text:list-item text:style-override="id1-3-2-2-16-2-6">
                <text:number>a.</text:number>
                <text:p text:style-name="al">de houtopstand ernstig gevaar of ernstige hinder veroorzaakt; en/of </text:p>
              </text:list-item>
              <text:list-item text:style-override="id1-3-2-2-16-2-7">
                <text:number>b.</text:number>
                <text:p text:style-name="al">een groot maatschappelijk belang zwaarder weegt dan de oogmerken van artikel 11. </text:p>
              </text:list-item>
              <text:list-item text:style-override="id1-3-2-2-16-2-8">
                <text:number>6.</text:number>
                <text:p text:style-name="al">Een omgevingsvergunning kan in ieder geval worden geweigerd indien de aanvraag is ingediend vanwege:</text:p>
              </text:list-item>
              <text:list-item text:style-override="id1-3-2-2-16-2-9">
                <text:number>a.</text:number>
                <text:p text:style-name="al">lichte tot matige hinder, die van een ieder gevergd kan worden, zoals blad-, zaad-, pluis- en vruchtval, honing- of roetdauw, schaduwhinder in tuin of op erf, bij tijdelijke schaduw in een hoofdverblijfruimte; </text:p>
              </text:list-item>
              <text:list-item text:style-override="id1-3-2-2-16-2-10">
                <text:number>b.</text:number>
                <text:p text:style-name="al">belemmering van de opbrengst van zonnepanelen, die geplaatst zijn of worden in de (toekomstige) schaduw van een aanwezige beschermde houtopstand;</text:p>
              </text:list-item>
              <text:list-item text:style-override="id1-3-2-2-16-2-11">
                <text:number>c.</text:number>
                <text:p text:style-name="al">de aanwezigheid van hinder veroorzakende dieren, zoals eikenprocessierupsen, teken, hoornaars, vogels, eekhoorns, marters of andere dieren.</text:p>
              </text:list-item>
            </text:list>
          </text:section>
          <text:section text:name="artikel_id1-3-2-2-17" text:style-name="artikel">
            <text:p text:style-name="artikel_kop_titel"><text:span text:style-name="artikel_kop_label">Artikel</text:span> <text:span text:style-name="artikel_kop_nr">15.</text:span> Adviescommissie houtopstand </text:p>
            <text:list text:style-name="id1-3-2-2-17-2">
              <text:list-item text:style-override="id1-3-2-2-17-2-1">
                <text:number>1.</text:number>
                <text:p text:style-name="al">Het college van burgemeester en wethouders kan een Adviescommissie houtopstand instellen.</text:p>
              </text:list-item>
              <text:list-item text:style-override="id1-3-2-2-17-2-2">
                <text:number>2.</text:number>
                <text:p text:style-name="al">De Adviescommissie houtopstand kan door het college van burgemeester en wethouders om advies worden gevraagd over de afweging van de belangen voor behoud of vellen van de houtopstand. </text:p>
              </text:list-item>
            </text:list>
          </text:section>
          <text:section text:name="artikel_id1-3-2-2-18" text:style-name="artikel">
            <text:p text:style-name="artikel_kop_titel"><text:span text:style-name="artikel_kop_label">Artikel</text:span> <text:span text:style-name="artikel_kop_nr">16.</text:span> Voorschriften </text:p>
            <text:list text:style-name="id1-3-2-2-18-2">
              <text:list-item text:style-override="id1-3-2-2-18-2-1">
                <text:number>1.</text:number>
                <text:p text:style-name="al">Bij vergunningvoorschrift voor het vellen van een houtopstand wordt in beginsel een :</text:p>
              </text:list-item>
              <text:list-item text:style-override="id1-3-2-2-18-2-2">
                <text:number>a.</text:number>
                <text:p text:style-name="al">verplantingsplicht; en/of </text:p>
              </text:list-item>
              <text:list-item text:style-override="id1-3-2-2-18-2-3">
                <text:number>b.</text:number>
                <text:p text:style-name="al">een herbeplantingsplicht, en/of </text:p>
              </text:list-item>
              <text:list-item text:style-override="id1-3-2-2-18-2-4">
                <text:number>c.</text:number>
                <text:p text:style-name="al">een financiële bijdrage voor herbeplanting op een nieuwe locatie opgelegd. </text:p>
              </text:list-item>
              <text:list-item text:style-override="id1-3-2-2-18-2-5">
                <text:number>2.</text:number>
                <text:p text:style-name="al">Bij het in lid 1 bedoelde voorschrift over herbeplanting kunnen tevens voorwaarden worden gesteld inzake aantal, soort, kroonvolume, locatie, de termijn en wijze van herbeplanten als ook de termijn en wijze waarop niet aangeslagen herbeplanting moet worden vervangen. </text:p>
              </text:list-item>
              <text:list-item text:style-override="id1-3-2-2-18-2-6">
                <text:number>3.</text:number>
                <text:p text:style-name="al">Het college van burgemeester en wethouders kan bij omgevingsvergunning voor het vellen van een beschermde houtopstand overige voorschriften stellen ter bescherming van de in artikel 11 genoemde oogmerken. </text:p>
              </text:list-item>
            </text:list>
          </text:section>
          <text:section text:name="artikel_id1-3-2-2-19" text:style-name="artikel">
            <text:p text:style-name="artikel_kop_titel"><text:span text:style-name="artikel_kop_label">Artikel</text:span> <text:span text:style-name="artikel_kop_nr">17.</text:span> Plicht tot instandhouding en vellen zonder vergunning </text:p>
            <text:list text:style-name="id1-3-2-2-19-2">
              <text:list-item text:style-override="id1-3-2-2-19-2-1">
                <text:number>1.</text:number>
                <text:p text:style-name="al">Als een houtopstand om welke reden ook teniet dreigt te gaan kan het bevoegd gezag een verplichting opleggen tot het uitvoeren van maatregelen tot instandhouding van de bedreigde houtopstand aan degene die tot het uitvoeren van deze verplichting bevoegd is. </text:p>
              </text:list-item>
              <text:list-item text:style-override="id1-3-2-2-19-2-2">
                <text:number>2.</text:number>
                <text:p text:style-name="al">Als een houtopstand om welke reden dan ook teniet is gegaan, waaronder in ieder geval wordt begrepen het vellen van een houtopstand zonder vergunning, kan het bevoegd gezag een verplichting opleggen tot financiële compensatie op basis van de boomwaarde, dan wel een verplichting tot herbeplanten al dan niet aangevuld met een financiële compensatie op basis van de boomwaarde. Deze verplichting wordt opgelegd aan de zakelijk gerechtigde tot de grond waarop zich de houtopstand bevond, dan wel aan degene die de houtopstand heeft geveld dan wel heeft laten vellen. </text:p>
              </text:list-item>
              <text:list-item text:style-override="id1-3-2-2-19-2-3">
                <text:number>3.</text:number>
                <text:p text:style-name="al">Bij de in het tweede lid bedoelde verplichting kunnen tevens voorwaarden worden gesteld inzake het aantal, soort, kroonvolume, locatie, de termijn en wijze van herbeplanten als ook de termijn en wijze waarop niet aangeslagen herbeplanting moet worden vervangen. </text:p>
              </text:list-item>
              <text:list-item text:style-override="id1-3-2-2-19-2-4">
                <text:number>4.</text:number>
                <text:p text:style-name="al">Indien sprake is van vellen zonder vergunning of in strijd met vergunningvoorschriften kan, eventueel naast een plicht tot herbeplanten of het in rekening brengen van de boomwaarde een bestuurlijke boete opgelegd worden.</text:p>
              </text:list-item>
              <text:list-item text:style-override="id1-3-2-2-19-2-5">
                <text:number>5.</text:number>
                <text:p text:style-name="al">De boomwaarde van een houtopstand in eigendom van de gemeente die teniet is gegaan of schade aan een dergelijke houtopstand, wordt in opdracht van het college van burgemeester en wethouders getaxeerd door een geregistreerd taxateur van bomen ten behoeve van herbeplanting en/of financiële compensatie. De kosten van de taxatie worden verhaald op de degene die de schade heeft veroorzaakt, dan wel de houtopstand teniet heeft laten gaan. </text:p>
              </text:list-item>
            </text:list>
          </text:section>
          <text:section text:name="artikel_id1-3-2-2-20" text:style-name="artikel">
            <text:p text:style-name="artikel_kop_titel"><text:span text:style-name="artikel_kop_label">Artikel</text:span> <text:span text:style-name="artikel_kop_nr">18.</text:span> Bestrijding iepziekte </text:p>
            <text:list text:style-name="id1-3-2-2-20-2">
              <text:list-item text:style-override="id1-3-2-2-20-2-1">
                <text:number>1.</text:number>
                <text:p text:style-name="al">Indien zich op een terrein een of meer iepen bevinden die naar het oordeel van het college van burgemeester en wethouders gevaar opleveren voor verspreiding van de iepziekte of voor vermeerdering van de iepenspintkever, is de rechthebbende, indien hij daartoe door het college van burgemeester en wethouders is aangeschreven, verplicht binnen de bij de aanschrijving vast te stellen termijn:</text:p>
              </text:list-item>
              <text:list-item text:style-override="id1-3-2-2-20-2-2">
                <text:number>a.</text:number>
                <text:p text:style-name="al">indien de iepen in de grond staan, deze te vellen;</text:p>
              </text:list-item>
              <text:list-item text:style-override="id1-3-2-2-20-2-3">
                <text:number>b.</text:number>
                <text:p text:style-name="al">de iepen te ontschorsen en de schors te vernietigen;</text:p>
              </text:list-item>
              <text:list-item text:style-override="id1-3-2-2-20-2-4">
                <text:number>c.</text:number>
                <text:p text:style-name="al">of de niet ontschorste iepen of delen daarvan te vernietigen of zodanig te behandelen dat verspreiding van de iepziekte wordt voorkomen.</text:p>
              </text:list-item>
              <text:list-item text:style-override="id1-3-2-2-20-2-5">
                <text:number>2.</text:number>
                <text:p text:style-name="al">Het is verboden gevelde iepen of delen daarvan voorhanden of in voorraad te hebben of te vervoeren.</text:p>
              </text:list-item>
              <text:list-item text:style-override="id1-3-2-2-20-2-6">
                <text:number>3.</text:number>
                <text:p text:style-name="al">Het in het tweede lid gestelde verbod is niet van toepassing op geheel ontschorst iepenhout en op iepenhout met een doorsnede kleiner dan 4 centimeter.</text:p>
              </text:list-item>
              <text:list-item text:style-override="id1-3-2-2-20-2-7">
                <text:number>4.</text:number>
                <text:p text:style-name="al">Het college van burgemeester en wethouders kan ontheffing verlenen van het in het tweede lid gestelde verbod.</text:p>
              </text:list-item>
            </text:list>
          </text:section>
          <text:section text:name="artikel_id1-3-2-2-21" text:style-name="artikel">
            <text:p text:style-name="artikel_kop_titel"><text:span text:style-name="artikel_kop_label">Artikel</text:span> <text:span text:style-name="artikel_kop_nr">19.</text:span> Toezicht</text:p>
            <text:p text:style-name="al">Met het toezicht op de naleving van het bij of krachtens deze verordening bepaalde zijn belast de bij besluit van het college aan te wijzen personen. </text:p>
          </text:section>
          <text:section text:name="artikel_id1-3-2-2-22" text:style-name="artikel">
            <text:p text:style-name="artikel_kop_titel"><text:span text:style-name="artikel_kop_label">Artikel</text:span> <text:span text:style-name="artikel_kop_nr">20.</text:span> Slotbepaling </text:p>
            <text:list text:style-name="id1-3-2-2-22-2">
              <text:list-item text:style-override="id1-3-2-2-22-2-1">
                <text:number>1.</text:number>
                <text:p text:style-name="al">Deze verordening kan worden aangehaald als: Bomenverordening 2021 gemeente Zwolle.</text:p>
              </text:list-item>
              <text:list-item text:style-override="id1-3-2-2-22-2-2">
                <text:number>2.</text:number>
                <text:p text:style-name="al">Deze verordening treedt in werking met ingang van 18 januari 2022. Op datzelfde tijdstip wordt de "Bomenverordening gemeente Zwolle 2013" ingetrokken. </text:p>
              </text:list-item>
              <text:list-item text:style-override="id1-3-2-2-22-2-3">
                <text:number>3.</text:number>
                <text:p text:style-name="al">Indien voor het tijdstip van de datum van inwerkingtreding van deze verordening een aanvraag of verzoek op grond van de "Bomenverordening gemeente Zwolle 2013" is ingediend en op de datum van de inwerkingtreding van deze verordening nog niet op de aanvraag of het verzoek is beslist, blijven de bepalingen van de "Bomenverordening gemeente Zwolle 2013" van toepassing.</text:p>
              </text:list-item>
              <text:list-item text:style-override="id1-3-2-2-22-2-4">
                <text:number>4.</text:number>
                <text:p text:style-name="al">Op besluiten, die zijn afgegeven voor de inwerkingtreding van deze verordening, waartegen nog een bezwaar, een beroep of hoger beroepsprocedure mogelijk is of aanhangig is, blijft de "Bomenverordening gemeente Zwolle 2013" van toepassing.</text:p>
              </text:list-item>
            </text:list>
            <text:p text:style-name="al"/>
          </text:section>
        </text:section>
        <text:section text:name="regeling-sluiting_id1-3-2-3" text:style-name="regeling-sluiting">
          <text:section text:name="ondertekening_id1-3-2-3-1">
            <text:p><text:span text:style-name="functie">Aldus besloten in de openbare vergadering van 20 december 2021</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3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Natuur en milieu | Organisatie en beleid</meta:user-defined>
    <meta:user-defined meta:name="DC.source">artikel 149 van de Gemeentewet]|[1.0:c:BWBR0005416&amp;artikel=149&amp;g=2022-01-01</meta:user-defined>
    <meta:user-defined meta:name="OVERHEIDop.referentienummer">rb 2021-12.20</meta:user-defined>
    <meta:user-defined meta:name="DCTERMS.alternative">Bomenverordening 2021</meta:user-defined>
    <dc:language>nl</dc:language>
    <meta:user-defined meta:name="OVERHEIDop.locatietype/OVERHEIDop.gebiedsmarkering">Gemeente</meta:user-defined>
    <meta:user-defined meta:name="DC.title">Bomenverordening 2021 gemeente Zwolle</meta:user-defined>
    <meta:user-defined meta:name="DCTERMS.W3CDTF/DCTERMS.available">2022-01-10</meta:user-defined>
    <meta:user-defined meta:name="DCTERMS.W3CDTF/OVERHEIDop.jaargang">2022</meta:user-defined>
    <meta:user-defined meta:name="OVERHEIDop.externeBijlage">Toelichting behorende bij de bomenverordening|exb-2022-895</meta:user-defined>
    <meta:user-defined meta:name="OVERHEIDop.externeBijlage">Groene Kaart|exb-2022-896</meta:user-defined>
    <meta:user-defined meta:name="OVERHEIDop.publicationIssue">7231</meta:user-defined>
    <meta:user-defined meta:name="OVERHEIDop.betreftRegeling">CVDR671257_1</meta:user-defined>
    <meta:user-defined meta:name="xs:date/OVERHEIDop.startdatum">2022-01-18</meta:user-defined>
    <meta:user-defined meta:name="OVERHEIDop.GmbID/DC.identifier">gmb-2022-7231</meta:user-defined>
    <meta:user-defined meta:name="OVERHEIDop.versieInformatie"/>
  </office:meta>
</office:document-meta>
</file>