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77 in Hillegom, Kenmerk Z-22-235413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5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230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eeresteinstraat 77 in Hillegom, Kenmerk Z-22-235413, het vergroten van de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308</meta:user-defined>
    <meta:user-defined meta:name="OVERHEIDop.GmbID/DC.identifier">gmb-2022-72308</meta:user-defined>
    <meta:user-defined meta:name="OVERHEIDop.versieInformatie"/>
  </office:meta>
</office:document-meta>
</file>