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tijdelijke wijzigen van de bestemming van kantoor naar wonen ten behoeve van ant, Kerkgracht 1, 1782G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rkgracht 1, 1782GJ Den Helder: het tijdelijke wijzigen van de bestemming van kantoor naar wonen ten behoeve van anti-kraak</text:p>
            <text:p text:style-name="common-al">Verzenddatum: 16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230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0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0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de locatie Kerkgracht 1, 1782GJ Den Helder</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tijdelijke wijzigen van de bestemming van kantoor naar wonen ten behoeve van ant, Kerkgracht 1, 1782GJ Den Helder</meta:user-defined>
    <meta:user-defined meta:name="DCTERMS.W3CDTF/DCTERMS.available">2022-02-25</meta:user-defined>
    <meta:user-defined meta:name="DCTERMS.W3CDTF/OVERHEIDop.jaargang">2022</meta:user-defined>
    <meta:user-defined meta:name="OVERHEIDop.publicationIssue">72306</meta:user-defined>
    <meta:user-defined meta:name="OVERHEIDop.GmbID/DC.identifier">gmb-2022-72306</meta:user-defined>
    <meta:user-defined meta:name="OVERHEIDop.versieInformatie"/>
  </office:meta>
</office:document-meta>
</file>