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Wiekerstraat 10: kappen 10 houtopstanden (eiken en b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kerstraat 10 in Rossum</text:p>
            <text:p text:style-name="common-al">Project: het kappen van 10 houtopstanden (eiken en beuken)</text:p>
            <text:p text:style-name="common-al">Ingekomen: 27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442</meta:user-defined>
    <meta:user-defined meta:name="DCTERMS.abstract">het kappen van 10 houtopstanden (eiken en beuken)</meta:user-defined>
    <dc:language>nl</dc:language>
    <meta:user-defined meta:name="OVERHEIDop.locatietype/OVERHEIDop.gebiedsmarkering">Punt</meta:user-defined>
    <meta:user-defined meta:name="DC.title">Gemeente Dinkelland - aanvraag omgevingsvergunning, Rossum, Wiekerstraat 10: kappen 10 houtopstanden (eiken en beuk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3</meta:user-defined>
    <meta:user-defined meta:name="OVERHEIDop.GmbID/DC.identifier">gmb-2022-723</meta:user-defined>
    <meta:user-defined meta:name="OVERHEIDop.versieInformatie"/>
  </office:meta>
</office:document-meta>
</file>