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der ongenummerd (parkeerterrein) te Zevenaar het plaatsen van een bandenpomp nabij de sport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HZ_WABO-2022-0001 voor een omgevingsvergunning op locatie Hengelder ongenummerd (parkeerterrein)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2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ngelder ongenummerd (parkeerterrein) te Zevenaar het plaatsen van een bandenpomp nabij de sportterrein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90</meta:user-defined>
    <meta:user-defined meta:name="OVERHEIDop.GmbID/DC.identifier">gmb-2022-72290</meta:user-defined>
    <meta:user-defined meta:name="OVERHEIDop.versieInformatie"/>
  </office:meta>
</office:document-meta>
</file>