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Uitbreiding bedrijfwoning, Donkereind 2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aanvraag ontvangen voor een omgevingsvergunning op het adres Donkereind 29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Uitbreiding bedrijfwoning. De gemeente heeft op 24 nov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3 sept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33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2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Uitbreiding bedrijfwoning, Donkereind 29 in Vinke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228</meta:user-defined>
    <meta:user-defined meta:name="OVERHEIDop.GmbID/DC.identifier">gmb-2022-7228</meta:user-defined>
    <meta:user-defined meta:name="OVERHEIDop.versieInformatie"/>
  </office:meta>
</office:document-meta>
</file>