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één zwarte es, Prins Hendrikstraat (naast) 1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93502022</text:p>
            <text:p text:style-name="common-al">Ingekomen: 15-02-2022</text:p>
            <text:p text:style-name="common-al">Locatie: Prins Hendrikstraat (naast) 1 Wijhe</text:p>
            <text:p text:style-name="common-al">Projectomschrijving: het kappen van één zwarte es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227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93502022</meta:user-defined>
    <meta:user-defined meta:name="DCTERMS.abstract">het kappen van één zwarte es</meta:user-defined>
    <dc:language>nl</dc:language>
    <meta:user-defined meta:name="OVERHEIDop.locatietype/OVERHEIDop.gebiedsmarkering">Punt</meta:user-defined>
    <meta:user-defined meta:name="DC.title">Aanvraag omgevingsvergunning, het kappen van één zwarte es, Prins Hendrikstraat (naast) 1 Wijh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272</meta:user-defined>
    <meta:user-defined meta:name="OVERHEIDop.GmbID/DC.identifier">gmb-2022-72272</meta:user-defined>
    <meta:user-defined meta:name="OVERHEIDop.versieInformatie"/>
  </office:meta>
</office:document-meta>
</file>