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Lange Groenendaal 110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9 december 2021 heeft de Omgevingsdienst Midden-Holland (ODMH) namens de gemeente Gouda een melding ontvangen ter plaatse van de Lange Groenendaal 110 in Gouda.</text:p>
            <text:p text:style-name="common-al">Dit betreft: het veranderen van activiteiten door het wijziging bestemming naar Horecabestemm.</text:p>
            <text:p text:style-name="common-al"/>
            <text:p text:style-name="common-al">De melding is geregistreerd onder kenmerk 202135237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2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Lange Groenendaal 110 in Gouda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256</meta:user-defined>
    <meta:user-defined meta:name="OVERHEIDop.GmbID/DC.identifier">gmb-2022-72256</meta:user-defined>
    <meta:user-defined meta:name="OVERHEIDop.versieInformatie"/>
  </office:meta>
</office:document-meta>
</file>