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132</text:span>
          </text:p>
            <text:p text:style-name="common-al">Gemeente Amstelveen heeft op 4 januari 2022 een besluit genomen op de aanvraag geluidhinder ontheffing voor vervangen van roltrappen van 10 t/m 14 januari 2022. De locatie is Rembrandtweg 43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Rembrandtweg 43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25</meta:user-defined>
    <meta:user-defined meta:name="OVERHEIDop.GmbID/DC.identifier">gmb-2022-7225</meta:user-defined>
    <meta:user-defined meta:name="OVERHEIDop.versieInformatie"/>
  </office:meta>
</office:document-meta>
</file>